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fo:border-top="thin solid #000000" fo:border-bottom="none" fo:border-left="thin solid #000000" fo:border-right="none"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automatic" fo:background-color="transparent"/>
      <style:text-properties fo:color="#000000"/>
    </style:style>
    <style:style style:name="ce4" style:family="table-cell" style:parent-style-name="Normal_32_2" style:data-style-name="N0">
      <style:table-cell-properties fo:border-top="thin solid #000000" fo:border-bottom="none" fo:border-left="none" fo:border-right="thin solid #000000" style:vertical-align="automatic" fo:background-color="transparent"/>
      <style:text-properties fo:color="#000000"/>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Normal_32_3_32_2" style:data-style-name="N0">
      <style:table-cell-properties style:vertical-align="automatic" fo:background-color="transparent"/>
      <style:text-properties fo:color="#000000"/>
    </style:style>
    <style:style style:name="ce7" style:family="table-cell" style:parent-style-name="Normal_32_3_32_2" style:data-style-name="N0">
      <style:table-cell-properties fo:border-top="none" fo:border-bottom="none" fo:border-left="none" fo:border-right="thin solid #000000" style:vertical-align="automatic" fo:background-color="transparent"/>
      <style:text-properties fo:color="#000000"/>
    </style:style>
    <style:style style:name="ce8" style:family="table-cell" style:parent-style-name="Normal_32_2" style:data-style-name="N0">
      <style:table-cell-properties fo:border-top="none" fo:border-bottom="none" fo:border-left="thin solid #000000" fo:border-right="none"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none" fo:border-left="none" fo:border-right="thin solid #000000" style:vertical-align="automatic" fo:background-color="transparent"/>
      <style:text-properties fo:color="#000000"/>
    </style:style>
    <style:style style:name="ce10" style:family="table-cell" style:parent-style-name="Normal_32_2" style:data-style-name="N0">
      <style:table-cell-properties style:vertical-align="middle" fo:background-color="transparent" style:repeat-content="false"/>
      <style:paragraph-properties fo:text-align="start" fo:margin-left="1.765cm"/>
      <style:text-properties fo:color="#000000"/>
    </style:style>
    <style:style style:name="ce11" style:family="table-cell" style:parent-style-name="Normal_32_2" style:data-style-name="N0">
      <style:table-cell-properties fo:border-top="none" fo:border-bottom="none" fo:border-left="thin solid #000000" fo:border-right="none"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4"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background-color="transparent"/>
      <style:text-properties fo:color="#000000"/>
    </style:style>
    <style:style style:name="ce15" style:family="table-cell" style:parent-style-name="Normal_32_3_32_2" style:data-style-name="N0">
      <style:table-cell-properties style:vertical-align="middle" fo:background-color="transparent"/>
      <style:text-properties fo:color="#000000"/>
    </style:style>
    <style:style style:name="ce16" style:family="table-cell" style:parent-style-name="Normal_32_3_32_2" style:data-style-name="N0">
      <style:table-cell-properties fo:border-top="none" fo:border-bottom="none" fo:border-left="none" fo:border-right="thin solid #000000" style:vertical-align="middle" fo:background-color="transparent"/>
      <style:text-properties fo:color="#000000"/>
    </style:style>
    <style:style style:name="ce17"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 style:family="table-cell" style:parent-style-name="Normal_32_2" style:data-style-name="N0">
      <style:table-cell-properties fo:border-top="none" fo:border-bottom="none" fo:border-left="thin solid #000000" fo:border-right="none"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text-properties fo:color="#FFFFFF" fo:font-size="14pt" style:font-size-asian="14pt" style:font-size-complex="14pt" fo:font-weight="bold" style:font-weight-asian="bold" style:font-weight-complex="bold"/>
    </style:style>
    <style:style style:name="ce20"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fo:font-size="14pt" style:font-size-asian="14pt" style:font-size-complex="14pt" fo:font-weight="bold" style:font-weight-asian="bold" style:font-weight-complex="bold"/>
    </style:style>
    <style:style style:name="ce21"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2"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3" style:family="table-cell" style:parent-style-name="Normal_32_2" style:data-style-name="N0">
      <style:table-cell-properties style:vertical-align="middle" fo:background-color="transparent" style:repeat-content="false"/>
      <style:paragraph-properties fo:text-align="start" fo:margin-left="0cm"/>
      <style:text-properties fo:color="#000000"/>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25" style:family="table-cell" style:parent-style-name="Normal_32_2" style:data-style-name="N0">
      <style:table-cell-properties style:vertical-align="automatic" fo:wrap-option="wrap" fo:background-color="#FFFFFF"/>
      <style:text-properties fo:color="#000000"/>
    </style:style>
    <style:style style:name="ce26" style:family="table-cell" style:parent-style-name="Normal_32_2" style:data-style-name="N0">
      <style:table-cell-properties fo:border-top="none" fo:border-bottom="none" fo:border-left="none" fo:border-right="thin solid #000000" style:vertical-align="automatic" fo:wrap-option="wrap" fo:background-color="#FFFFFF"/>
      <style:text-properties fo:color="#000000"/>
    </style:style>
    <style:style style:name="ce27" style:family="table-cell" style:parent-style-name="Normal_32_2" style:data-style-name="N0">
      <style:table-cell-properties style:vertical-align="automatic" fo:wrap-option="wrap" fo:background-color="transparent"/>
      <style:text-properties fo:color="#000000"/>
    </style:style>
    <style:style style:name="ce28"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9" style:family="table-cell" style:parent-style-name="Hyperlink_32_3"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fo:color="#FF0000" style:font-name="Arial" style:font-name-asian="Arial" style:font-name-complex="Arial"/>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fo:color="#000000"/>
    </style:style>
    <style:style style:name="ce32" style:family="table-cell" style:parent-style-name="Normal_32_2" style:data-style-name="N0">
      <style:table-cell-properties fo:border-top="none" fo:border-bottom="thin solid #000000" fo:border-left="none" fo:border-right="thin solid #000000" style:vertical-align="automatic" fo:background-color="#FFFFFF"/>
      <style:text-properties fo:color="#000000"/>
    </style:style>
    <style:style style:name="ce33"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34" style:family="table-cell" style:parent-style-name="Normal_32_2" style:data-style-name="N0">
      <style:table-cell-properties style:vertical-align="automatic" fo:background-color="#FFFFFF"/>
      <style:text-properties fo:color="#000000"/>
    </style:style>
    <style:style style:name="ce35" style:family="table-cell" style:parent-style-name="Hyperlink_32_2" style:data-style-name="N0">
      <style:table-cell-properties fo:background-color="#FFFFFF"/>
      <style:text-properties fo:color="#0563C1" style:text-underline-style="solid" style:text-underline-type="single"/>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49" style:family="table-cell" style:parent-style-name="Normal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50" style:family="table-cell" style:parent-style-name="Normal_32_3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51" style:family="table-cell" style:parent-style-name="Hyperlink_32_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2" style:family="table-cell" style:parent-style-name="Hyperlink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3" style:family="table-cell" style:parent-style-name="Default" style:data-style-name="N3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5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0"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63"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thick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08375cm"/>
    </style:style>
    <style:style style:name="co2" style:family="table-column">
      <style:table-column-properties fo:break-before="auto" style:column-width="1.78152777777778cm"/>
    </style:style>
    <style:style style:name="co3" style:family="table-column">
      <style:table-column-properties fo:break-before="auto" style:column-width="0.617361111111111cm"/>
    </style:style>
    <style:style style:name="co4" style:family="table-column">
      <style:table-column-properties fo:break-before="auto" style:column-width="1.69333333333333cm"/>
    </style:style>
    <style:style style:name="co5" style:family="table-column">
      <style:table-column-properties fo:break-before="auto" style:column-width="6.54402777777778cm"/>
    </style:style>
    <style:style style:name="co6" style:family="table-column">
      <style:table-column-properties fo:break-before="auto" style:column-width="2.27541666666667cm"/>
    </style:style>
    <style:style style:name="co7" style:family="table-column">
      <style:table-column-properties fo:break-before="auto" style:column-width="3.24555555555556cm"/>
    </style:style>
    <style:style style:name="ro1" style:family="table-row">
      <style:table-row-properties style:row-height="32.9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2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4.75pt" style:use-optimal-row-height="false" fo:break-before="auto"/>
    </style:style>
    <style:style style:name="ro7" style:family="table-row">
      <style:table-row-properties style:row-height="369.75pt" style:use-optimal-row-height="false" fo:break-before="auto"/>
    </style:style>
    <style:style style:name="ro8" style:family="table-row">
      <style:table-row-properties style:row-height="260.9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0.9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4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18.5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4pt" style:use-optimal-row-height="false" fo:break-before="auto"/>
    </style:style>
    <style:style style:name="ro26" style:family="table-row">
      <style:table-row-properties style:row-height="8.9pt" style:use-optimal-row-height="false" fo:break-before="auto"/>
    </style:style>
    <style:style style:name="ro27" style:family="table-row">
      <style:table-row-properties style:row-height="25pt" style:use-optimal-row-height="true" fo:break-before="auto"/>
    </style:style>
    <style:style style:name="ro28" style:family="table-row">
      <style:table-row-properties style:row-height="20pt" style:use-optimal-row-height="true" fo:break-before="auto"/>
    </style:style>
    <style:style style:name="ro29" style:family="table-row">
      <style:table-row-properties style:row-height="35.15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24pt" style:use-optimal-row-height="false" fo:break-before="auto"/>
    </style:style>
    <style:style style:name="ro32" style:family="table-row">
      <style:table-row-properties style:row-height="11.5pt" style:use-optimal-row-height="true" fo:break-before="auto"/>
    </style:style>
    <style:style style:name="ro33" style:family="table-row">
      <style:table-row-properties style:row-height="68pt" style:use-optimal-row-height="false" fo:break-before="auto"/>
    </style:style>
    <style:style style:name="ro34" style:family="table-row">
      <style:table-row-properties style:row-height="47pt" style:use-optimal-row-height="false" fo:break-before="auto"/>
    </style:style>
    <style:style style:name="ro35" style:family="table-row">
      <style:table-row-properties style:row-height="42.5pt" style:use-optimal-row-height="false" fo:break-before="auto"/>
    </style:style>
    <style:style style:name="ro3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5"/>
        <table:table-column table:style-name="co2" table:number-columns-repeated="16381" table:default-cell-style-name="ce34" table:visibility="collapse"/>
        <table:table-column table:style-name="co2" table:number-columns-repeated="2" table:default-cell-style-name="ce5" table:visibility="collapse"/>
        <table:table-row table:style-name="ro1">
          <table:table-cell office:value-type="string" table:style-name="ce2">
            <text:p>2022 Urgent and Emergency Care Survey - Type 1</text:p>
          </table:table-cell>
          <table:table-cell table:number-columns-repeated="16380" table:style-name="ce3"/>
          <table:table-cell table:style-name="ce4"/>
          <table:table-cell table:style-name="ce5"/>
          <table:table-cell table:style-name="ce3"/>
        </table:table-row>
        <table:table-row table:style-name="ro2">
          <table:table-cell office:value-type="string" table:style-name="ce49">
            <text:p>This workbook contains data for all questions within the 2022 Urgent and Emergency Care Survey for Type 1 departments. Where possible, data from 2022 are compared to previous years.</text:p>
            <text:p>The same data are contained in the statistical release published on the CQC website (please see Further Information section below).</text:p>
            <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3">
          <table:table-cell office:value-type="string" table:style-name="ce8">
            <text:p>About the survey</text:p>
          </table:table-cell>
          <table:table-cell table:number-columns-repeated="16380" table:style-name="ce5"/>
          <table:table-cell table:style-name="ce9"/>
          <table:table-cell table:number-columns-repeated="2" table:style-name="ce5"/>
        </table:table-row>
        <table:table-row table:style-name="ro4">
          <table:table-cell office:value-type="string" table:style-name="ce50">
            <text:p>The 2022 Urgent and Emergency Care Survey involved 122 NHS Trusts in England with a Type 1 emergency department.</text:p>
            <text:p>We received responses from more than 29,357 people who attended a Type 1 department, a response rate of 22.6%.</text:p>
            <text:p>Patients aged 16 and over were eligible for the survey if they attended an emergency department between 00:00 from the 1st of September 2020 and 23:59 on 30th September 2022. For more information on the sampling criteria for the survey, please see the sampling instruction (link provided in Further Information section below).<text:s/></text:p>
            <text:p>Fieldwork for the survey (the time during which questionnaires were sent out and returned) took place between November<text:span text:style-name="T2"><text:s/></text:span>2022 and March 2023.</text:p>
            <text:p/>
            <text:p>As per the 2020 and 2018 iterations, this year's survey included both Type 1 and Type 3 attendances, there are two separate questionnaires for Type 1 and Type 3 attendances. The data from Type 1 and Type 3 departments are presented separately in two workbooks.</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5">
          <table:table-cell office:value-type="string" table:style-name="ce8">
            <text:p>Methodology</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6">
          <table:table-cell office:value-type="string" table:style-name="ce49">
            <text:p><text:span text:style-name="T3">Weighting</text:span></text:p>
            <text:p>In order to be able to compare England-leve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s/></text:p>
            <text:p>A combination of the two weights above results in one single weighting to enable comparisons between years. This combined weighting has been applied to all questions, except those in the 'About you' section of the questionnaire (Q48 onwards).</text:p>
            <text:p/>
            <text:p><text:span text:style-name="T3">Statistical Significance</text:span></text:p>
            <text:p>Statistical tests were carried out on the data to determine whether there had been any statistically significant changes between years. 2022 data is significantly tested between the previous years 2020, 2018 and 2016.<text:s/></text:p>
            <text:p>A Z-test set to 95%<text:span text:style-name="T2"><text:s/></text:span>significance was used to compare data between the two years (2022 and 2020, 2022 and 2018, 2022 and 2016). A statistically significant difference means it is very unlikely we would have obtained this result if there was no real difference.</text:p>
            <text:p>The tables in this workbook display 'up' and 'down' arrows to indicate whether there has been a statistically significant change. However, statistical differences may not equate to a meaningful real world difference, and we encourage readers to consider the size of the difference between years.</text:p>
            <text:p/>
            <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3">
          <table:table-cell office:value-type="string" table:style-name="ce11">
            <text:p>Interpreting the tables in this workbook</text:p>
          </table:table-cell>
          <table:table-cell table:number-columns-repeated="16380" table:style-name="ce5"/>
          <table:table-cell table:style-name="ce9"/>
          <table:table-cell table:number-columns-repeated="2" table:style-name="ce5"/>
        </table:table-row>
        <table:table-row table:style-name="ro7">
          <table:table-cell office:value-type="string" table:number-columns-spanned="16382" table:number-rows-spanned="1" table:style-name="ce59">
            <text:p>Each question of the questionnaire is provided in a separate tab and table. In each table, there are a series of columns and rows. The columns are described below:</text:p>
            <text:p>- Specific response options for that question</text:p>
            <text:p>- Data from 2016, 2018, 2020 and 2022: the number and percentage of respondents who ticked each response option, and the total number of respondents who answered the question. A year will not be present if the question from that year is not comparable to 2020.</text:p>
            <text:p>- The last column(s) shows whether the change between years is statistically significant. The cells are left blank (no arrows) when the difference is not significant.</text:p>
            <text:p/>
            <text:p>Each table has the following captions:</text:p>
            <text:p><text:span text:style-name="T3">Who answered the question</text:span></text:p>
            <text:p>If a question is not filtered, there will be an "Answered by all" note under the table.</text:p>
            <text:p>Other questions only apply to certain respondents, depending on their experience.<text:span text:style-name="T4"/></text:p>
            <text:p>For example, the caption under Q2 says 'Answered by those who did not contact another service before attending A&amp;E.' indicating that only people who ticked "No" at Q1 have answered this question.</text:p>
            <text:p/>
            <text:p><text:span text:style-name="T3">Non-specific responses</text:span><text:span text:style-name="T4"/></text:p>
            <text:p>The tables show all specific responses to a question. Responses such as "Don't know/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For example, at Q6 respondents who stated that they didn't discuss their condition with a receptionist have been excluded from Q6 results.</text:p>
            <text:p/>
            <text:p><text:span text:style-name="T3">Multiple response questions</text:span></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3">Unweighted questions</text:span></text:p>
            <text:p>For demographic questions it is not appropriate to apply weights.</text:p>
            <text:p>For these questions, notes indicate that the data are unweighted.</text:p>
            <text:p/>
            <text:p/>
          </table:table-cell>
          <table:covered-table-cell table:number-columns-repeated="16381"/>
          <table:table-cell table:style-name="ce12"/>
          <table:table-cell table:style-name="ce13"/>
        </table:table-row>
        <table:table-row table:style-name="ro3">
          <table:table-cell office:value-type="string" table:style-name="ce11">
            <text:p>Notes on particular questions</text:p>
          </table:table-cell>
          <table:table-cell table:number-columns-repeated="3" table:style-name="ce14"/>
          <table:table-cell table:number-columns-repeated="16377" table:style-name="ce15"/>
          <table:table-cell table:style-name="ce16"/>
          <table:table-cell table:number-columns-repeated="2" table:style-name="ce15"/>
        </table:table-row>
        <table:table-row table:style-name="ro8">
          <table:table-cell office:value-type="string" table:number-columns-spanned="16382" table:number-rows-spanned="1" table:style-name="ce60">
            <text:p><text:span text:style-name="T3">Q8</text:span></text:p>
            <text:p>This question will have two versions presented: the original and the aggregated version (q8_aggregated). The aggregated version has combined the 6 response options into 2, for respondents who waited up to 60 minutes to be examined and the proportion of respondents who waited more than 60 minutes.</text:p>
            <text:p/>
            <text:p><text:span text:style-name="T3">Q12</text:span></text:p>
            <text:p>Like Q8, this question will have two versions presented: the original and the aggregated version (q12_aggregated). The aggregated version has combined the 7 response options into 2, for respondents who had a visit that lasted up to 4 hours and the proportion of respondents who had a visit that lasted longer than 4 hours.</text:p>
            <text:p/>
            <text:p><text:span text:style-name="T3">Q2, Q3, Q40, Q50 &amp; Q52</text:span></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3">Sex, age &amp; ethnicity</text:span></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categorised into ethnic groups.<text:s/></text:p>
            <text:p/>
          </table:table-cell>
          <table:covered-table-cell table:number-columns-repeated="16381"/>
          <table:table-cell table:style-name="ce17"/>
          <table:table-cell table:style-name="ce13"/>
        </table:table-row>
        <table:table-row table:style-name="ro9">
          <table:table-cell office:value-type="string" table:style-name="ce18">
            <text:p>Using the data</text:p>
          </table:table-cell>
          <table:table-cell table:number-columns-repeated="16380" table:style-name="ce19"/>
          <table:table-cell table:style-name="ce20"/>
          <table:table-cell table:number-columns-repeated="2" table:style-name="ce19"/>
        </table:table-row>
        <table:table-row table:style-name="ro10">
          <table:table-cell office:value-type="string" table:style-name="ce49">
            <text:p>When using the data please note:</text:p>
            <text:p>- Do not misrepresent the data contained in these tables: for example, if a finding is not statistically significant do not report that it is; include all notes or specific exclusions regarding each question.</text:p>
            <text:p>- You must acknowledge the author/ source in all cases.</text:p>
          </table:table-cell>
          <table:table-cell table:number-columns-repeated="16380" table:style-name="ce12"/>
          <table:table-cell table:style-name="ce21"/>
          <table:table-cell table:number-columns-repeated="2" table:style-name="ce12"/>
        </table:table-row>
        <table:table-row table:style-name="ro11">
          <table:table-cell office:value-type="string" table:style-name="ce11">
            <text:p>Changes since the last survey</text:p>
          </table:table-cell>
          <table:table-cell table:number-columns-repeated="3" table:style-name="ce14"/>
          <table:table-cell table:number-columns-repeated="16377" table:style-name="ce15"/>
          <table:table-cell table:style-name="ce16"/>
          <table:table-cell table:number-columns-repeated="2" table:style-name="ce15"/>
        </table:table-row>
        <table:table-row table:style-name="ro12">
          <table:table-cell office:value-type="string" table:style-name="ce22">
            <text:p>In 2022, nine new questions (Q2, Q10, Q19, Q20, Q21, Q35, Q45, Q53 &amp; Q54) were added to the questionnaire, nine were removed (2020's Q4, Q5, Q7, Q10, Q26, Q28, Q33, Q53 &amp; Q54) and nine questions were amended (Q1, Q4, Q7, Q9, Q27, Q28, Q34, Q40 &amp; Q57). In some case, the amends to the questions have rendered them and their dependent questions incomparable to previous years, and so only data for 2022 is presented for Q1, Q9, Q28, Q29, Q34, Q40.<text:s/></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13">
          <table:table-cell office:value-type="string" table:style-name="ce22">
            <text:p>More information on the changes can be found in the survey development report:</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14">
          <table:table-cell office:value-type="string" table:style-name="ce51">
            <text:p><text:a xlink:href="https://nhssurveys.org/surveys/survey/03-urgent-emergency-care/year/2022/">https://nhssurveys.org/wp-content/surveys/03-urgent-emergency-care/01-design-development/2022/Survey%20Development%20Report.pdf</text:a></text:p>
          </table:table-cell>
          <table:table-cell table:number-columns-repeated="3" table:style-name="ce5"/>
          <table:table-cell table:number-columns-repeated="16377" table:style-name="ce6"/>
          <table:table-cell table:style-name="ce7"/>
          <table:table-cell table:number-columns-repeated="2" table:style-name="ce6"/>
        </table:table-row>
        <table:table-row table:style-name="ro3">
          <table:table-cell office:value-type="string" table:style-name="ce11">
            <text:p>Excluded trusts</text:p>
          </table:table-cell>
          <table:table-cell table:number-columns-repeated="2" table:style-name="ce14"/>
          <table:table-cell table:style-name="ce23"/>
          <table:table-cell table:number-columns-repeated="16377" table:style-name="ce15"/>
          <table:table-cell table:style-name="ce16"/>
          <table:table-cell table:number-columns-repeated="2" table:style-name="ce15"/>
        </table:table-row>
        <table:table-row table:style-name="ro15">
          <table:table-cell office:value-type="string" table:style-name="ce50">
            <text:p>There are no excluded trusts.</text:p>
            <text:p/>
          </table:table-cell>
          <table:table-cell table:number-columns-repeated="2" table:style-name="ce5"/>
          <table:table-cell table:style-name="ce10"/>
          <table:table-cell table:number-columns-repeated="16377" table:style-name="ce6"/>
          <table:table-cell table:style-name="ce7"/>
          <table:table-cell table:number-columns-repeated="2" table:style-name="ce6"/>
        </table:table-row>
        <table:table-row table:style-name="ro3">
          <table:table-cell office:value-type="string" table:style-name="ce11">
            <text:p>Further information</text:p>
          </table:table-cell>
          <table:table-cell table:number-columns-repeated="16380" table:style-name="ce15"/>
          <table:table-cell table:style-name="ce16"/>
          <table:table-cell table:number-columns-repeated="2" table:style-name="ce15"/>
        </table:table-row>
        <table:table-row table:style-name="ro16">
          <table:table-cell office:value-type="string" table:number-columns-spanned="16382" table:number-rows-spanned="1" table:style-name="ce61">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1"/>
          <table:table-cell table:style-name="ce24"/>
          <table:table-cell table:style-name="ce13"/>
        </table:table-row>
        <table:table-row table:style-name="ro17">
          <table:table-cell office:value-type="string" table:style-name="ce51">
            <text:p><text:a xlink:href="https://nhssurveys.org/surveys/survey/03-urgent-emergency-care/year/2022/">https://nhssurveys.org/surveys/survey/03-urgent-emergency-care/year/2022/</text:a></text:p>
          </table:table-cell>
          <table:table-cell table:number-columns-repeated="16380" table:style-name="ce25"/>
          <table:table-cell table:style-name="ce26"/>
          <table:table-cell table:style-name="ce27"/>
          <table:table-cell table:style-name="ce25"/>
        </table:table-row>
        <table:table-row table:style-name="ro18">
          <table:table-cell table:style-name="ce28"/>
          <table:table-cell table:number-columns-repeated="16380" table:style-name="ce25"/>
          <table:table-cell table:style-name="ce26"/>
          <table:table-cell table:style-name="ce27"/>
          <table:table-cell table:style-name="ce25"/>
        </table:table-row>
        <table:table-row table:style-name="ro19">
          <table:table-cell office:value-type="string" table:number-columns-spanned="16382" table:number-rows-spanned="1" table:style-name="ce57">
            <text:p>The results from previous years' Urgent and Emergency Care Surveys are available at:</text:p>
          </table:table-cell>
          <table:covered-table-cell table:number-columns-repeated="16381"/>
          <table:table-cell table:style-name="ce12"/>
          <table:table-cell table:style-name="ce13"/>
        </table:table-row>
        <table:table-row table:style-name="ro20">
          <table:table-cell office:value-type="string" table:style-name="ce52">
            <text:p><text:a xlink:href="https://nhssurveys.org/data-library/">https://nhssurveys.org/data-library/</text:a></text:p>
          </table:table-cell>
          <table:table-cell table:number-columns-repeated="16380" table:style-name="ce25"/>
          <table:table-cell table:style-name="ce26"/>
          <table:table-cell table:style-name="ce27"/>
          <table:table-cell table:style-name="ce25"/>
        </table:table-row>
        <table:table-row table:style-name="ro21">
          <table:table-cell table:style-name="ce28"/>
          <table:table-cell table:number-columns-repeated="16380" table:style-name="ce25"/>
          <table:table-cell table:style-name="ce26"/>
          <table:table-cell table:style-name="ce27"/>
          <table:table-cell table:style-name="ce25"/>
        </table:table-row>
        <table:table-row table:style-name="ro22">
          <table:table-cell office:value-type="string" table:number-columns-spanned="16382" table:number-rows-spanned="1" table:style-name="ce57">
            <text:p>Full details of the methodology for the survey, including the questionnaire, letters sent to patients, instructions on how to carry out the survey, and the survey development report are available at:</text:p>
          </table:table-cell>
          <table:covered-table-cell table:number-columns-repeated="16381"/>
          <table:table-cell table:style-name="ce12"/>
          <table:table-cell table:style-name="ce13"/>
        </table:table-row>
        <table:table-row table:style-name="ro23">
          <table:table-cell office:value-type="string" table:style-name="ce51">
            <text:p><text:a xlink:href="https://nhssurveys.org/surveys/survey/03-urgent-emergency-care/year/2022/">https://nhssurveys.org/surveys/survey/03-urgent-emergency-care/year/2022/</text:a></text:p>
          </table:table-cell>
          <table:table-cell table:number-columns-repeated="16380" table:style-name="ce25"/>
          <table:table-cell table:style-name="ce26"/>
          <table:table-cell table:style-name="ce27"/>
          <table:table-cell table:style-name="ce25"/>
        </table:table-row>
        <table:table-row table:style-name="ro21">
          <table:table-cell table:style-name="ce28"/>
          <table:table-cell table:number-columns-repeated="16380" table:style-name="ce25"/>
          <table:table-cell table:style-name="ce26"/>
          <table:table-cell table:style-name="ce27"/>
          <table:table-cell table:style-name="ce25"/>
        </table:table-row>
        <table:table-row table:style-name="ro24">
          <table:table-cell office:value-type="string" table:number-columns-spanned="16382" table:number-rows-spanned="1" table:style-name="ce57">
            <text:p>More information on the NHS Patient Survey Programme, including results from other surveys and a programme of current and forthcoming surveys can be found at:</text:p>
          </table:table-cell>
          <table:covered-table-cell table:number-columns-repeated="16381"/>
          <table:table-cell table:style-name="ce12"/>
          <table:table-cell table:style-name="ce13"/>
        </table:table-row>
        <table:table-row table:style-name="ro25">
          <table:table-cell office:value-type="string" table:number-columns-spanned="16382" table:number-rows-spanned="1" table:style-name="ce58">
            <text:p><text:a xlink:href="https://www.cqc.org.uk/publications/surveys/surveys">www.cqc.org.uk/publications/surveys/surveys</text:a></text:p>
          </table:table-cell>
          <table:covered-table-cell table:number-columns-repeated="16381"/>
          <table:table-cell table:style-name="ce29"/>
          <table:table-cell table:style-name="ce13"/>
        </table:table-row>
        <table:table-row table:style-name="ro13">
          <table:table-cell table:style-name="ce30"/>
          <table:table-cell table:number-columns-repeated="16380" table:style-name="ce31"/>
          <table:table-cell table:style-name="ce32"/>
          <table:table-cell table:style-name="ce5"/>
          <table:table-cell table:style-name="ce31"/>
        </table:table-row>
        <table:table-row table:style-name="ro13">
          <table:table-cell table:style-name="ce33"/>
          <table:table-cell table:number-columns-repeated="16381" table:style-name="ce34"/>
          <table:table-cell table:style-name="ce5"/>
          <table:table-cell table:style-name="ce34"/>
        </table:table-row>
        <table:table-row table:style-name="ro13">
          <table:table-cell table:style-name="ce25"/>
          <table:table-cell table:number-columns-repeated="16381" table:style-name="ce34"/>
          <table:table-cell table:style-name="ce5"/>
          <table:table-cell table:style-name="ce34"/>
        </table:table-row>
        <table:table-row table:number-rows-repeated="4" table:style-name="ro13">
          <table:table-cell table:number-columns-repeated="16384"/>
        </table:table-row>
        <table:table-row table:style-name="ro26">
          <table:table-cell table:style-name="ce25"/>
          <table:table-cell table:number-columns-repeated="16381" table:style-name="ce34"/>
          <table:table-cell table:style-name="ce5"/>
          <table:table-cell table:style-name="ce25"/>
        </table:table-row>
        <table:table-row table:style-name="ro3">
          <table:table-cell table:style-name="ce25"/>
          <table:table-cell table:number-columns-repeated="16381" table:style-name="ce34"/>
          <table:table-cell table:style-name="ce5"/>
          <table:table-cell table:style-name="ce25"/>
        </table:table-row>
        <table:table-row table:number-rows-repeated="1048537" table:style-name="ro13">
          <table:table-cell table:number-columns-repeated="16384"/>
        </table:table-row>
      </table:table>
      <table:table table:name="Contents_page_-_Question_list" table:style-name="ta2">
        <table:table-column table:style-name="co3" table:default-cell-style-name="ce1"/>
        <table:table-column table:style-name="co4" table:number-columns-repeated="16383" table:default-cell-style-name="ce1"/>
        <table:table-row table:style-name="ro13">
          <table:table-cell table:number-columns-repeated="16384"/>
        </table:table-row>
        <table:table-row table:style-name="ro27">
          <table:table-cell/>
          <table:table-cell office:value-type="string" table:number-columns-spanned="13" table:number-rows-spanned="1" table:style-name="ce62">
            <text:p>2022 Urgent and Emergency Care Survey - Type 1</text:p>
          </table:table-cell>
          <table:covered-table-cell table:number-columns-repeated="12"/>
          <table:table-cell table:number-columns-repeated="16370"/>
        </table:table-row>
        <table:table-row table:style-name="ro28">
          <table:table-cell/>
          <table:table-cell office:value-type="string" table:number-columns-spanned="13" table:number-rows-spanned="1" table:style-name="ce63">
            <text:p>National tables</text:p>
          </table:table-cell>
          <table:covered-table-cell table:number-columns-repeated="12"/>
          <table:table-cell table:number-columns-repeated="16370"/>
        </table:table-row>
        <table:table-row table:style-name="ro13">
          <table:table-cell table:number-columns-repeated="16384"/>
        </table:table-row>
        <table:table-row table:style-name="ro13">
          <table:table-cell/>
          <table:table-cell table:style-name="ce35"/>
          <table:table-cell office:value-type="string" table:style-name="ce55">
            <text:p><text:a xlink:href="#'q1'.A1">q1: Before attending A&amp;E, did you go to or contact any other service for help with your condition? (e.g. 999, NHS 111 or a GP practice).</text:a></text:p>
          </table:table-cell>
          <table:table-cell table:number-columns-repeated="16381" table:style-name="ce1"/>
        </table:table-row>
        <table:table-row table:style-name="ro13">
          <table:table-cell/>
          <table:table-cell table:style-name="ce35"/>
          <table:table-cell office:value-type="string" table:style-name="ce55">
            <text:p><text:a xlink:href="#'q2'.A1">q2: Why did you go to this A&amp;E department first for help with your condition?</text:a></text:p>
          </table:table-cell>
          <table:table-cell table:number-columns-repeated="16381" table:style-name="ce1"/>
        </table:table-row>
        <table:table-row table:style-name="ro13">
          <table:table-cell/>
          <table:table-cell table:style-name="ce35"/>
          <table:table-cell office:value-type="string" table:style-name="ce55">
            <text:p><text:a xlink:href="#'q3'.A1">q3: Before going to this A&amp;E department, where did you go to, or contact, for help with your condition?<text:s/></text:a></text:p>
          </table:table-cell>
          <table:table-cell table:number-columns-repeated="16381" table:style-name="ce1"/>
        </table:table-row>
        <table:table-row table:style-name="ro13">
          <table:table-cell/>
          <table:table-cell table:style-name="ce35"/>
          <table:table-cell office:value-type="string" table:style-name="ce55">
            <text:p><text:a xlink:href="#'q4'.A1">q4: What was the MAIN reason for going to A&amp;E following your contact with the service(s) you selected at Q3?<text:s/></text:a></text:p>
          </table:table-cell>
          <table:table-cell table:number-columns-repeated="16381" table:style-name="ce1"/>
        </table:table-row>
        <table:table-row table:style-name="ro13">
          <table:table-cell/>
          <table:table-cell table:style-name="ce35"/>
          <table:table-cell office:value-type="string" table:style-name="ce55">
            <text:p><text:a xlink:href="#'q5'.A1">q5: Before your most recent visit to A&amp;E, had you previously been to the same A&amp;E department about the same condition or something related to it?</text:a></text:p>
          </table:table-cell>
          <table:table-cell table:number-columns-repeated="16381" table:style-name="ce1"/>
        </table:table-row>
        <table:table-row table:style-name="ro13">
          <table:table-cell/>
          <table:table-cell table:style-name="ce35"/>
          <table:table-cell office:value-type="string" table:style-name="ce55">
            <text:p><text:a xlink:href="#'q6'.A1">q6: Were you given enough privacy when discussing your condition with the receptionist?</text:a></text:p>
          </table:table-cell>
          <table:table-cell table:number-columns-repeated="16381" table:style-name="ce1"/>
        </table:table-row>
        <table:table-row table:style-name="ro13">
          <table:table-cell/>
          <table:table-cell table:style-name="ce35"/>
          <table:table-cell office:value-type="string" table:style-name="ce55">
            <text:p><text:a xlink:href="#'q7'.A1">q7: How long did you wait before you first spoke to a nurse or doctor?</text:a></text:p>
          </table:table-cell>
          <table:table-cell table:number-columns-repeated="16381" table:style-name="ce1"/>
        </table:table-row>
        <table:table-row table:style-name="ro13">
          <table:table-cell/>
          <table:table-cell table:style-name="ce35"/>
          <table:table-cell office:value-type="string" table:style-name="ce55">
            <text:p><text:a xlink:href="#'q8'.A1">q8: Sometimes, people will first talk to a doctor or nurse and be examined later. From the time you arrived, how long did you wait before being examined by a doctor or nurse?</text:a></text:p>
          </table:table-cell>
          <table:table-cell table:number-columns-repeated="16381" table:style-name="ce1"/>
        </table:table-row>
        <table:table-row table:style-name="ro13">
          <table:table-cell/>
          <table:table-cell table:style-name="ce1"/>
          <table:table-cell office:value-type="string" table:style-name="ce56">
            <text:p><text:a xlink:href="#'q8 aggregated'.A1">q8 aggregated: Aggregated version of Q8 from Type 1</text:a></text:p>
          </table:table-cell>
          <table:table-cell table:number-columns-repeated="16381" table:style-name="ce1"/>
        </table:table-row>
        <table:table-row table:style-name="ro13">
          <table:table-cell/>
          <table:table-cell table:style-name="ce35"/>
          <table:table-cell office:value-type="string" table:style-name="ce55">
            <text:p><text:a xlink:href="#'q9'.A1">q9: Were you informed how long you would have to wait to be examined?</text:a></text:p>
          </table:table-cell>
          <table:table-cell table:number-columns-repeated="16381" table:style-name="ce1"/>
        </table:table-row>
        <table:table-row table:style-name="ro13">
          <table:table-cell/>
          <table:table-cell table:style-name="ce35"/>
          <table:table-cell office:value-type="string" table:style-name="ce55">
            <text:p><text:a xlink:href="#'q10'.A1">q10: Were you kept updated on how long your wait would be?</text:a></text:p>
          </table:table-cell>
          <table:table-cell table:number-columns-repeated="16381" table:style-name="ce1"/>
        </table:table-row>
        <table:table-row table:style-name="ro13">
          <table:table-cell/>
          <table:table-cell table:style-name="ce35"/>
          <table:table-cell office:value-type="string" table:style-name="ce55">
            <text:p><text:a xlink:href="#'q11'.A1">q11: While you were waiting, were you able to get help with your condition or symptoms from a member of staff?</text:a></text:p>
          </table:table-cell>
          <table:table-cell table:number-columns-repeated="16381" table:style-name="ce1"/>
        </table:table-row>
        <table:table-row table:style-name="ro13">
          <table:table-cell/>
          <table:table-cell table:style-name="ce35"/>
          <table:table-cell office:value-type="string" table:style-name="ce55">
            <text:p><text:a xlink:href="#'q12'.A1">q12: Overall, how long did your visit to A&amp;E last?</text:a></text:p>
          </table:table-cell>
          <table:table-cell table:number-columns-repeated="16381"/>
        </table:table-row>
        <table:table-row table:style-name="ro13">
          <table:table-cell/>
          <table:table-cell table:style-name="ce1"/>
          <table:table-cell office:value-type="string" table:style-name="ce56">
            <text:p><text:a xlink:href="#'q12 aggregated'.A1">q12 aggregated: Aggregated version of Q12 from Type 1</text:a></text:p>
          </table:table-cell>
          <table:table-cell table:number-columns-repeated="16381"/>
        </table:table-row>
        <table:table-row table:style-name="ro13">
          <table:table-cell/>
          <table:table-cell table:style-name="ce35"/>
          <table:table-cell office:value-type="string" table:style-name="ce55">
            <text:p><text:a xlink:href="#'q13'.A1">q13: Did you have enough time to discuss your condition with the doctor or nurse?</text:a></text:p>
          </table:table-cell>
          <table:table-cell table:number-columns-repeated="16381"/>
        </table:table-row>
        <table:table-row table:style-name="ro13">
          <table:table-cell/>
          <table:table-cell table:style-name="ce35"/>
          <table:table-cell office:value-type="string" table:style-name="ce55">
            <text:p><text:a xlink:href="#'q14'.A1">q14: While you were in A&amp;E, did a doctor or nurse explain your condition and treatment in a way you could understand?</text:a></text:p>
          </table:table-cell>
          <table:table-cell table:number-columns-repeated="16381"/>
        </table:table-row>
        <table:table-row table:style-name="ro13">
          <table:table-cell/>
          <table:table-cell table:style-name="ce35"/>
          <table:table-cell office:value-type="string" table:style-name="ce55">
            <text:p><text:a xlink:href="#'q15'.A1">q15: Did the doctors and nurses listen to what you had to say?</text:a></text:p>
          </table:table-cell>
          <table:table-cell table:number-columns-repeated="16381"/>
        </table:table-row>
        <table:table-row table:style-name="ro13">
          <table:table-cell/>
          <table:table-cell table:style-name="ce35"/>
          <table:table-cell office:value-type="string" table:style-name="ce55">
            <text:p><text:a xlink:href="#'q16'.A1">q16: If you had any anxieties or fears about your condition or treatment, did a doctor or nurse discuss them with you?</text:a></text:p>
          </table:table-cell>
          <table:table-cell table:number-columns-repeated="16381"/>
        </table:table-row>
        <table:table-row table:style-name="ro13">
          <table:table-cell/>
          <table:table-cell table:style-name="ce35"/>
          <table:table-cell office:value-type="string" table:style-name="ce55">
            <text:p><text:a xlink:href="#'q17'.A1">q17: Did you have confidence and trust in the doctors and nurses examining and treating you?</text:a></text:p>
          </table:table-cell>
          <table:table-cell table:number-columns-repeated="16381"/>
        </table:table-row>
        <table:table-row table:style-name="ro13">
          <table:table-cell/>
          <table:table-cell table:style-name="ce35"/>
          <table:table-cell office:value-type="string" table:style-name="ce55">
            <text:p><text:a xlink:href="#'q18'.A1">q18: Did doctors or nurses talk to each other about you as if you weren’t there?</text:a></text:p>
          </table:table-cell>
          <table:table-cell table:number-columns-repeated="16381"/>
        </table:table-row>
        <table:table-row table:style-name="ro13">
          <table:table-cell/>
          <table:table-cell table:style-name="ce35"/>
          <table:table-cell office:value-type="string" table:style-name="ce55">
            <text:p><text:a xlink:href="#'q19'.A1">q19: When you were in A&amp;E, did you have a family member, friend or carer with you?</text:a></text:p>
          </table:table-cell>
          <table:table-cell table:number-columns-repeated="16381"/>
        </table:table-row>
        <table:table-row table:style-name="ro13">
          <table:table-cell/>
          <table:table-cell table:style-name="ce35"/>
          <table:table-cell office:value-type="string" table:style-name="ce55">
            <text:p><text:a xlink:href="#'q20'.A1">q20: If a family member, friend or carer wanted to talk to a health professional, did they have enough opportunity to do so?</text:a></text:p>
          </table:table-cell>
          <table:table-cell table:number-columns-repeated="16381"/>
        </table:table-row>
        <table:table-row table:style-name="ro13">
          <table:table-cell/>
          <table:table-cell table:style-name="ce35"/>
          <table:table-cell office:value-type="string" table:style-name="ce55">
            <text:p><text:a xlink:href="#'q21'.A1">q21: While you were in A&amp;E, did staff help you with your communication needs? (e.g. any language needs or communication needs related to a disability, sensory loss or impairment).</text:a></text:p>
          </table:table-cell>
          <table:table-cell table:number-columns-repeated="16381"/>
        </table:table-row>
        <table:table-row table:style-name="ro13">
          <table:table-cell/>
          <table:table-cell table:style-name="ce35"/>
          <table:table-cell office:value-type="string" table:style-name="ce55">
            <text:p><text:a xlink:href="#'q22'.A1">q22: While you were in A&amp;E, how much information about your condition or treatment was given to you?</text:a></text:p>
          </table:table-cell>
          <table:table-cell table:number-columns-repeated="16381"/>
        </table:table-row>
        <table:table-row table:style-name="ro13">
          <table:table-cell/>
          <table:table-cell table:style-name="ce35"/>
          <table:table-cell office:value-type="string" table:style-name="ce55">
            <text:p><text:a xlink:href="#'q23'.A1">q23: Were you given enough privacy when being examined or treated?</text:a></text:p>
          </table:table-cell>
          <table:table-cell table:number-columns-repeated="16381"/>
        </table:table-row>
        <table:table-row table:style-name="ro13">
          <table:table-cell/>
          <table:table-cell table:style-name="ce35"/>
          <table:table-cell office:value-type="string" table:style-name="ce55">
            <text:p><text:a xlink:href="#'q24'.A1">q24: If you needed attention, were you able to get a member of medical or nursing staff to help you?</text:a></text:p>
          </table:table-cell>
          <table:table-cell table:number-columns-repeated="16381"/>
        </table:table-row>
        <table:table-row table:style-name="ro13">
          <table:table-cell/>
          <table:table-cell table:style-name="ce35"/>
          <table:table-cell office:value-type="string" table:style-name="ce55">
            <text:p><text:a xlink:href="#'q25'.A1">q25: Sometimes, a member of staff will say one thing and another will say something quite different. Did this happen to you?</text:a></text:p>
          </table:table-cell>
          <table:table-cell table:number-columns-repeated="16381"/>
        </table:table-row>
        <table:table-row table:style-name="ro13">
          <table:table-cell/>
          <table:table-cell table:style-name="ce35"/>
          <table:table-cell office:value-type="string" table:style-name="ce55">
            <text:p><text:a xlink:href="#'q26'.A1">q26: Were you involved as much as you wanted to be in decisions about your care and treatment?</text:a></text:p>
          </table:table-cell>
          <table:table-cell table:number-columns-repeated="16381"/>
        </table:table-row>
        <table:table-row table:style-name="ro13">
          <table:table-cell/>
          <table:table-cell table:style-name="ce35"/>
          <table:table-cell office:value-type="string" table:style-name="ce55">
            <text:p><text:a xlink:href="#'q27'.A1">q27: If you had any tests, did a member of staff explain why you needed them in a way you could understand?</text:a></text:p>
          </table:table-cell>
          <table:table-cell table:number-columns-repeated="16381"/>
        </table:table-row>
        <table:table-row table:style-name="ro13">
          <table:table-cell/>
          <table:table-cell table:style-name="ce35"/>
          <table:table-cell office:value-type="string" table:style-name="ce55">
            <text:p><text:a xlink:href="#'q28'.A1">q28: Before you left A&amp;E, did a member of staff explain the results of the tests in a way you could understand?</text:a></text:p>
          </table:table-cell>
          <table:table-cell table:number-columns-repeated="16381"/>
        </table:table-row>
        <table:table-row table:style-name="ro13">
          <table:table-cell/>
          <table:table-cell table:style-name="ce35"/>
          <table:table-cell office:value-type="string" table:style-name="ce55">
            <text:p><text:a xlink:href="#'q29'.A1">q29: If you did not get the results of the tests when you were in A&amp;E, did a member of staff explain how you would receive them?</text:a></text:p>
          </table:table-cell>
          <table:table-cell table:number-columns-repeated="16381"/>
        </table:table-row>
        <table:table-row table:style-name="ro13">
          <table:table-cell/>
          <table:table-cell table:style-name="ce35"/>
          <table:table-cell office:value-type="string" table:style-name="ce55">
            <text:p><text:a xlink:href="#'q30'.A1">q30: Do you think the hospital staff did everything they could to help control your pain?</text:a></text:p>
          </table:table-cell>
          <table:table-cell table:number-columns-repeated="16381"/>
        </table:table-row>
        <table:table-row table:style-name="ro13">
          <table:table-cell/>
          <table:table-cell table:style-name="ce35"/>
          <table:table-cell office:value-type="string" table:style-name="ce55">
            <text:p><text:a xlink:href="#'q31'.A1">q31: In your opinion, how clean was the A&amp;E department?</text:a></text:p>
          </table:table-cell>
          <table:table-cell table:number-columns-repeated="16381"/>
        </table:table-row>
        <table:table-row table:style-name="ro13">
          <table:table-cell/>
          <table:table-cell table:style-name="ce35"/>
          <table:table-cell office:value-type="string" table:style-name="ce55">
            <text:p><text:a xlink:href="#'q32'.A1">q32: While you were in A&amp;E, did you feel threatened by other patients or visitors?</text:a></text:p>
          </table:table-cell>
          <table:table-cell table:number-columns-repeated="16381"/>
        </table:table-row>
        <table:table-row table:style-name="ro13">
          <table:table-cell/>
          <table:table-cell table:style-name="ce35"/>
          <table:table-cell office:value-type="string" table:style-name="ce55">
            <text:p><text:a xlink:href="#'q33'.A1">q33: Were you able to get suitable food or drinks when you were in A&amp;E?</text:a></text:p>
          </table:table-cell>
          <table:table-cell table:number-columns-repeated="16381"/>
        </table:table-row>
        <table:table-row table:style-name="ro13">
          <table:table-cell/>
          <table:table-cell table:style-name="ce35"/>
          <table:table-cell office:value-type="string" table:style-name="ce55">
            <text:p><text:a xlink:href="#'q34'.A1">q34: What happened at the end of your visit to A&amp;E?</text:a></text:p>
          </table:table-cell>
          <table:table-cell table:number-columns-repeated="16381"/>
        </table:table-row>
        <table:table-row table:style-name="ro13">
          <table:table-cell/>
          <table:table-cell table:style-name="ce35"/>
          <table:table-cell office:value-type="string" table:style-name="ce55">
            <text:p><text:a xlink:href="#'q35'.A1">q35: While at home / your place of residence, did you get the care and support you needed?</text:a></text:p>
          </table:table-cell>
          <table:table-cell table:number-columns-repeated="16381"/>
        </table:table-row>
        <table:table-row table:style-name="ro13">
          <table:table-cell/>
          <table:table-cell table:style-name="ce35"/>
          <table:table-cell office:value-type="string" table:style-name="ce55">
            <text:p><text:a xlink:href="#'q36'.A1">q36: Before you left A&amp;E, were you prescribed any new medications?</text:a></text:p>
          </table:table-cell>
          <table:table-cell table:number-columns-repeated="16381"/>
        </table:table-row>
        <table:table-row table:style-name="ro13">
          <table:table-cell/>
          <table:table-cell table:style-name="ce35"/>
          <table:table-cell office:value-type="string" table:style-name="ce55">
            <text:p><text:a xlink:href="#'q37'.A1">q37: Did a member of staff explain the purpose of the medications you were to take at home in a way you could understand?</text:a></text:p>
          </table:table-cell>
          <table:table-cell table:number-columns-repeated="16381"/>
        </table:table-row>
        <table:table-row table:style-name="ro13">
          <table:table-cell/>
          <table:table-cell table:style-name="ce35"/>
          <table:table-cell office:value-type="string" table:style-name="ce55">
            <text:p><text:a xlink:href="#'q38'.A1">q38: Did a member of staff tell you about medication side effects to watch for?</text:a></text:p>
          </table:table-cell>
          <table:table-cell table:number-columns-repeated="16381"/>
        </table:table-row>
        <table:table-row table:style-name="ro13">
          <table:table-cell/>
          <table:table-cell table:style-name="ce35"/>
          <table:table-cell office:value-type="string" table:style-name="ce55">
            <text:p><text:a xlink:href="#'q39'.A1">q39: Did a member of staff tell you about what symptoms to watch for regarding your illness or treatment after you went home?</text:a></text:p>
          </table:table-cell>
          <table:table-cell table:number-columns-repeated="16381"/>
        </table:table-row>
        <table:table-row table:style-name="ro13">
          <table:table-cell/>
          <table:table-cell table:style-name="ce35"/>
          <table:table-cell office:value-type="string" table:style-name="ce55">
            <text:p><text:a xlink:href="#'q40'.A1">q40: Did hospital staff tell you who to contact if you were worried about your condition or treatment after you left A&amp;E?</text:a></text:p>
          </table:table-cell>
          <table:table-cell table:number-columns-repeated="16381"/>
        </table:table-row>
        <table:table-row table:style-name="ro13">
          <table:table-cell/>
          <table:table-cell table:style-name="ce35"/>
          <table:table-cell office:value-type="string" table:style-name="ce55">
            <text:p><text:a xlink:href="#'q41'.A1">q41: Did staff give you enough information to help you care for your condition at home?</text:a></text:p>
          </table:table-cell>
          <table:table-cell table:number-columns-repeated="16381"/>
        </table:table-row>
        <table:table-row table:style-name="ro13">
          <table:table-cell/>
          <table:table-cell table:style-name="ce35"/>
          <table:table-cell office:value-type="string" table:style-name="ce55">
            <text:p><text:a xlink:href="#'q42'.A1">q42: Before you left the hospital, did a member of staff discuss your transport arrangements for leaving A&amp;E?</text:a></text:p>
          </table:table-cell>
          <table:table-cell table:number-columns-repeated="16381"/>
        </table:table-row>
        <table:table-row table:style-name="ro13">
          <table:table-cell/>
          <table:table-cell table:style-name="ce35"/>
          <table:table-cell office:value-type="string" table:style-name="ce55">
            <text:p><text:a xlink:href="#'q43'.A1">q43: Did hospital staff discuss with you whether you may need further health or social care services after leaving A&amp;E? (e.g. services from GP, physiotherapist or community nurse, or assistance from social services or the voluntary sector)</text:a></text:p>
          </table:table-cell>
          <table:table-cell table:number-columns-repeated="16381"/>
        </table:table-row>
        <table:table-row table:style-name="ro13">
          <table:table-cell/>
          <table:table-cell table:style-name="ce35"/>
          <table:table-cell office:value-type="string" table:style-name="ce55">
            <text:p><text:a xlink:href="#'q44'.A1">q44: After leaving A&amp;E, was the care and support you expected available when you needed it?</text:a></text:p>
          </table:table-cell>
          <table:table-cell table:number-columns-repeated="16381"/>
        </table:table-row>
        <table:table-row table:style-name="ro13">
          <table:table-cell/>
          <table:table-cell table:style-name="ce35"/>
          <table:table-cell office:value-type="string" table:style-name="ce55">
            <text:p><text:a xlink:href="#'q45'.A1">q45: If you had contact with care and support services after leaving A&amp;E, did the health or social care staff have information about your visit?</text:a></text:p>
          </table:table-cell>
          <table:table-cell table:number-columns-repeated="16381"/>
        </table:table-row>
        <table:table-row table:style-name="ro13">
          <table:table-cell/>
          <table:table-cell table:style-name="ce35"/>
          <table:table-cell office:value-type="string" table:style-name="ce55">
            <text:p><text:a xlink:href="#'q46'.A1">q46: Overall, did you feel you were treated with respect and dignity while you were in A&amp;E?</text:a></text:p>
          </table:table-cell>
          <table:table-cell table:number-columns-repeated="16381"/>
        </table:table-row>
        <table:table-row table:style-name="ro13">
          <table:table-cell/>
          <table:table-cell table:style-name="ce35"/>
          <table:table-cell office:value-type="string" table:style-name="ce55">
            <text:p><text:a xlink:href="#'q47'.A1">q47: Overall... (please circle a number)</text:a></text:p>
          </table:table-cell>
          <table:table-cell table:number-columns-repeated="16381"/>
        </table:table-row>
        <table:table-row table:style-name="ro13">
          <table:table-cell/>
          <table:table-cell table:style-name="ce1"/>
          <table:table-cell office:value-type="string" table:style-name="ce55">
            <text:p><text:a xlink:href="#'q47 0 - 8 and 9 - 10 categories'.A1">q47 0 - 8 and 9 - 10 categories: Overall question grouped into two categories</text:a></text:p>
          </table:table-cell>
          <table:table-cell table:number-columns-repeated="16381"/>
        </table:table-row>
        <table:table-row table:style-name="ro13">
          <table:table-cell/>
          <table:table-cell table:style-name="ce35"/>
          <table:table-cell office:value-type="string" table:style-name="ce55">
            <text:p><text:a xlink:href="#'q48'.A1">q48: Who was the main person or people that filled in this questionnaire?</text:a></text:p>
          </table:table-cell>
          <table:table-cell table:number-columns-repeated="16381"/>
        </table:table-row>
        <table:table-row table:style-name="ro13">
          <table:table-cell/>
          <table:table-cell table:style-name="ce35"/>
          <table:table-cell office:value-type="string" table:style-name="ce55">
            <text:p><text:a xlink:href="#'q49'.A1">q49: Do you have any physical or mental health conditions, disabilities or illnesses that have lasted or are expected to last for 12 months or more?</text:a></text:p>
          </table:table-cell>
          <table:table-cell table:number-columns-repeated="16381"/>
        </table:table-row>
        <table:table-row table:style-name="ro13">
          <table:table-cell/>
          <table:table-cell table:style-name="ce35"/>
          <table:table-cell office:value-type="string" table:style-name="ce55">
            <text:p><text:a xlink:href="#'q50'.A1">q50: Do you have any of the following?</text:a></text:p>
          </table:table-cell>
          <table:table-cell table:number-columns-repeated="16381"/>
        </table:table-row>
        <table:table-row table:style-name="ro13">
          <table:table-cell/>
          <table:table-cell table:style-name="ce1"/>
          <table:table-cell office:value-type="string" table:style-name="ce55">
            <text:p><text:a xlink:href="#'q51'.A1">q51: Do any of these reduce your ability to carry out day-to-day activities?</text:a></text:p>
          </table:table-cell>
          <table:table-cell table:number-columns-repeated="16381"/>
        </table:table-row>
        <table:table-row table:style-name="ro13">
          <table:table-cell/>
          <table:table-cell table:style-name="ce1"/>
          <table:table-cell office:value-type="string" table:style-name="ce55">
            <text:p><text:a xlink:href="#'q52'.A1">q52: Have you experienced any of the following in the last twelve months?</text:a></text:p>
          </table:table-cell>
          <table:table-cell table:number-columns-repeated="16381"/>
        </table:table-row>
        <table:table-row table:style-name="ro13">
          <table:table-cell/>
          <table:table-cell table:style-name="ce1"/>
          <table:table-cell office:value-type="string" table:style-name="ce55">
            <text:p><text:a xlink:href="#'q53'.A1">q53: At birth were you registered as...</text:a></text:p>
          </table:table-cell>
          <table:table-cell table:number-columns-repeated="16381"/>
        </table:table-row>
        <table:table-row table:style-name="ro13">
          <table:table-cell/>
          <table:table-cell table:style-name="ce1"/>
          <table:table-cell office:value-type="string" table:style-name="ce55">
            <text:p><text:a xlink:href="#'q54'.A1">q54: Is your gender the same as the sex you were registered as at birth?</text:a></text:p>
          </table:table-cell>
          <table:table-cell table:number-columns-repeated="16381"/>
        </table:table-row>
        <table:table-row table:style-name="ro13">
          <table:table-cell/>
          <table:table-cell table:style-name="ce1"/>
          <table:table-cell office:value-type="string" table:style-name="ce55">
            <text:p><text:a xlink:href="#age.A1">age: 5 age groups from response or sample age if missing</text:a></text:p>
          </table:table-cell>
          <table:table-cell table:number-columns-repeated="16381"/>
        </table:table-row>
        <table:table-row table:style-name="ro13">
          <table:table-cell/>
          <table:table-cell table:style-name="ce1"/>
          <table:table-cell office:value-type="string" table:style-name="ce55">
            <text:p><text:a xlink:href="#sex.A1">sex: Sex by response or from sample if missing response</text:a></text:p>
          </table:table-cell>
          <table:table-cell table:number-columns-repeated="16381"/>
        </table:table-row>
        <table:table-row table:style-name="ro13">
          <table:table-cell/>
          <table:table-cell table:style-name="ce1"/>
          <table:table-cell office:value-type="string" table:style-name="ce55">
            <text:p><text:a xlink:href="#'q56'.A1">q56: What is your religion?</text:a></text:p>
          </table:table-cell>
          <table:table-cell table:number-columns-repeated="16381"/>
        </table:table-row>
        <table:table-row table:style-name="ro13">
          <table:table-cell table:number-columns-repeated="2"/>
          <table:table-cell office:value-type="string" table:style-name="ce55">
            <text:p><text:a xlink:href="#'q57'.A1">q57: Which of the following best describes your sexual orientation?</text:a></text:p>
          </table:table-cell>
          <table:table-cell table:number-columns-repeated="16381"/>
        </table:table-row>
        <table:table-row table:style-name="ro13">
          <table:table-cell table:number-columns-repeated="2"/>
          <table:table-cell office:value-type="string" table:style-name="ce56">
            <text:p><text:a xlink:href="#'ethnic group'.A1">ethnic group: Ethnic group from response information only, excluding not known category</text:a></text:p>
          </table:table-cell>
          <table:table-cell table:number-columns-repeated="16381"/>
        </table:table-row>
        <table:table-row table:number-rows-repeated="1048510" table:style-name="ro13">
          <table:table-cell table:number-columns-repeated="16384"/>
        </table:table-row>
      </table:table>
      <table:table table:name="q1" table:style-name="ta2">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1: Before attending A&amp;E, did you go to or contact any other service for help with your condition? (e.g. 999, NHS 111 or a GP practice).</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text:p>
          </table:table-cell>
          <table:table-cell office:value-type="float" office:value="17654.319455026991" table:style-name="ce41">
            <text:p>17654</text:p>
          </table:table-cell>
          <table:table-cell office:value-type="percentage" office:value="0.62723467774658359" table:style-name="ce44">
            <text:p>63%</text:p>
          </table:table-cell>
          <table:table-cell table:number-columns-repeated="16381"/>
        </table:table-row>
        <table:table-row table:style-name="ro31">
          <table:table-cell office:value-type="string" table:style-name="ce39">
            <text:p>No</text:p>
          </table:table-cell>
          <table:table-cell office:value-type="float" office:value="10491.955107553425" table:style-name="ce42">
            <text:p>10492</text:p>
          </table:table-cell>
          <table:table-cell office:value-type="percentage" office:value="0.37276532225341641" table:style-name="ce45">
            <text:p>37%</text:p>
          </table:table-cell>
          <table:table-cell table:number-columns-repeated="16381"/>
        </table:table-row>
        <table:table-row table:style-name="ro31">
          <table:table-cell office:value-type="string" table:style-name="ce40">
            <text:p>Number of respondents</text:p>
          </table:table-cell>
          <table:table-cell office:value-type="float" office:value="28146.274562580416" table:style-name="ce43">
            <text:p>28146</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all.</text:p>
          </table:table-cell>
          <table:covered-table-cell table:number-columns-repeated="2"/>
          <table:table-cell table:number-columns-repeated="16381"/>
        </table:table-row>
        <table:table-row table:number-rows-repeated="1048569" table:style-name="ro32">
          <table:table-cell table:number-columns-repeated="16384"/>
        </table:table-row>
      </table:table>
      <table:table table:name="q2"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2: Why did you go to this A&amp;E department first for help with your condition?</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My condition was life threatening</text:p>
          </table:table-cell>
          <table:table-cell office:value-type="float" office:value="1680.3989767247695" table:style-name="ce41">
            <text:p>1680</text:p>
          </table:table-cell>
          <table:table-cell office:value-type="percentage" office:value="0.15924913810616337" table:style-name="ce44">
            <text:p>16%</text:p>
          </table:table-cell>
          <table:table-cell table:number-columns-repeated="16381"/>
        </table:table-row>
        <table:table-row table:style-name="ro31">
          <table:table-cell office:value-type="string" table:style-name="ce39">
            <text:p>I did not think my GP practice would be able to help with my condition</text:p>
          </table:table-cell>
          <table:table-cell office:value-type="float" office:value="2575.5794062444575" table:style-name="ce42">
            <text:p>2576</text:p>
          </table:table-cell>
          <table:table-cell office:value-type="percentage" office:value="0.24408417658516185" table:style-name="ce45">
            <text:p>24%</text:p>
          </table:table-cell>
          <table:table-cell table:number-columns-repeated="16381"/>
        </table:table-row>
        <table:table-row table:style-name="ro31">
          <table:table-cell office:value-type="string" table:style-name="ce39">
            <text:p>I could not get a GP appointment</text:p>
          </table:table-cell>
          <table:table-cell office:value-type="float" office:value="1288.1158576109538" table:style-name="ce42">
            <text:p>1288</text:p>
          </table:table-cell>
          <table:table-cell office:value-type="percentage" office:value="0.12207299751231881" table:style-name="ce45">
            <text:p>12%</text:p>
          </table:table-cell>
          <table:table-cell table:number-columns-repeated="16381"/>
        </table:table-row>
        <table:table-row table:style-name="ro31">
          <table:table-cell office:value-type="string" table:style-name="ce39">
            <text:p>I thought I might need tests, e.g. x-rays or blood tests</text:p>
          </table:table-cell>
          <table:table-cell office:value-type="float" office:value="4219.2485556139382" table:style-name="ce42">
            <text:p>4219</text:p>
          </table:table-cell>
          <table:table-cell office:value-type="percentage" office:value="0.39985247863385603" table:style-name="ce45">
            <text:p>40%</text:p>
          </table:table-cell>
          <table:table-cell table:number-columns-repeated="16381"/>
        </table:table-row>
        <table:table-row table:style-name="ro31">
          <table:table-cell office:value-type="string" table:style-name="ce39">
            <text:p>The A&amp;E department is easy to get to</text:p>
          </table:table-cell>
          <table:table-cell office:value-type="float" office:value="1075.2860052734941" table:style-name="ce42">
            <text:p>1075</text:p>
          </table:table-cell>
          <table:table-cell office:value-type="percentage" office:value="0.10190340028127161" table:style-name="ce45">
            <text:p>10%</text:p>
          </table:table-cell>
          <table:table-cell table:number-columns-repeated="16381"/>
        </table:table-row>
        <table:table-row table:style-name="ro31">
          <table:table-cell office:value-type="string" table:style-name="ce39">
            <text:p>I went to A&amp;E last time I needed help</text:p>
          </table:table-cell>
          <table:table-cell office:value-type="float" office:value="1249.9643115176714" table:style-name="ce42">
            <text:p>1250</text:p>
          </table:table-cell>
          <table:table-cell office:value-type="percentage" office:value="0.11845742709307551" table:style-name="ce45">
            <text:p>12%</text:p>
          </table:table-cell>
          <table:table-cell table:number-columns-repeated="16381"/>
        </table:table-row>
        <table:table-row table:style-name="ro31">
          <table:table-cell office:value-type="string" table:style-name="ce39">
            <text:p>I did not know where else to go</text:p>
          </table:table-cell>
          <table:table-cell office:value-type="float" office:value="927.33522606921179" table:style-name="ce42">
            <text:p>927</text:p>
          </table:table-cell>
          <table:table-cell office:value-type="percentage" office:value="8.7882305055220253E-2" table:style-name="ce45">
            <text:p>9%</text:p>
          </table:table-cell>
          <table:table-cell table:number-columns-repeated="16381"/>
        </table:table-row>
        <table:table-row table:style-name="ro31">
          <table:table-cell office:value-type="string" table:style-name="ce39">
            <text:p>A different reason</text:p>
          </table:table-cell>
          <table:table-cell office:value-type="float" office:value="1751.8145954965275" table:style-name="ce42">
            <text:p>1752</text:p>
          </table:table-cell>
          <table:table-cell office:value-type="percentage" office:value="0.16601709969995551" table:style-name="ce45">
            <text:p>17%</text:p>
          </table:table-cell>
          <table:table-cell table:number-columns-repeated="16381"/>
        </table:table-row>
        <table:table-row table:style-name="ro31">
          <table:table-cell office:value-type="string" table:style-name="ce39">
            <text:p>Don't know</text:p>
          </table:table-cell>
          <table:table-cell office:value-type="float" office:value="108.35365835685661" table:style-name="ce42">
            <text:p>108</text:p>
          </table:table-cell>
          <table:table-cell office:value-type="percentage" office:value="1.0268529642651238E-2" table:style-name="ce45">
            <text:p>1%</text:p>
          </table:table-cell>
          <table:table-cell table:number-columns-repeated="16381"/>
        </table:table-row>
        <table:table-row table:style-name="ro31">
          <table:table-cell office:value-type="string" table:style-name="ce40">
            <text:p>Number of respondents</text:p>
          </table:table-cell>
          <table:table-cell office:value-type="float" office:value="10552.013007470923" table:style-name="ce43">
            <text:p>10552</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did not contact another service before attending A&amp;E. Multiple response question - totals may sum to more than 100.</text:p>
          </table:table-cell>
          <table:covered-table-cell table:number-columns-repeated="2"/>
          <table:table-cell table:number-columns-repeated="16381"/>
        </table:table-row>
        <table:table-row table:number-rows-repeated="1048562" table:style-name="ro32">
          <table:table-cell table:number-columns-repeated="16384"/>
        </table:table-row>
      </table:table>
      <table:table table:name="q3"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3: Before going to this A&amp;E department, where did you go to, or contact, for help with your condition?<text:s/></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999 emergency service</text:p>
          </table:table-cell>
          <table:table-cell office:value-type="float" office:value="4434.1438896365144" table:style-name="ce41">
            <text:p>4434</text:p>
          </table:table-cell>
          <table:table-cell office:value-type="percentage" office:value="0.21903094373758034" table:style-name="ce44">
            <text:p>22%</text:p>
          </table:table-cell>
          <table:table-cell office:value-type="float" office:value="4303.4813152358256" table:style-name="ce41">
            <text:p>4303</text:p>
          </table:table-cell>
          <table:table-cell office:value-type="percentage" office:value="0.2441713535543017" table:style-name="ce44">
            <text:p>24%</text:p>
          </table:table-cell>
          <table:table-cell office:value-type="string" table:style-name="ce48">
            <text:p>↑</text:p>
          </table:table-cell>
          <table:table-cell table:number-columns-repeated="16378"/>
        </table:table-row>
        <table:table-row table:style-name="ro31">
          <table:table-cell office:value-type="string" table:style-name="ce39">
            <text:p>NHS 111 telephone service</text:p>
          </table:table-cell>
          <table:table-cell office:value-type="float" office:value="8308.519467311593" table:style-name="ce42">
            <text:p>8309</text:p>
          </table:table-cell>
          <table:table-cell office:value-type="percentage" office:value="0.41041132297050809" table:style-name="ce45">
            <text:p>41%</text:p>
          </table:table-cell>
          <table:table-cell office:value-type="float" office:value="6871.3867103232515" table:style-name="ce42">
            <text:p>6871</text:p>
          </table:table-cell>
          <table:table-cell office:value-type="percentage" office:value="0.3898694268555753" table:style-name="ce45">
            <text:p>39%</text:p>
          </table:table-cell>
          <table:table-cell office:value-type="string" table:style-name="ce48">
            <text:p>↓</text:p>
          </table:table-cell>
          <table:table-cell table:number-columns-repeated="16378"/>
        </table:table-row>
        <table:table-row table:style-name="ro31">
          <table:table-cell office:value-type="string" table:style-name="ce39">
            <text:p>NHS 111 online service</text:p>
          </table:table-cell>
          <table:table-cell office:value-type="float" office:value="762.4414510063325" table:style-name="ce42">
            <text:p>762</text:p>
          </table:table-cell>
          <table:table-cell office:value-type="percentage" office:value="3.7661897023431215E-2" table:style-name="ce45">
            <text:p>4%</text:p>
          </table:table-cell>
          <table:table-cell office:value-type="float" office:value="1092.3312888849578" table:style-name="ce42">
            <text:p>1092</text:p>
          </table:table-cell>
          <table:table-cell office:value-type="percentage" office:value="6.1976801988772978E-2" table:style-name="ce45">
            <text:p>6%</text:p>
          </table:table-cell>
          <table:table-cell office:value-type="string" table:style-name="ce48">
            <text:p>↑</text:p>
          </table:table-cell>
          <table:table-cell table:number-columns-repeated="16378"/>
        </table:table-row>
        <table:table-row table:style-name="ro31">
          <table:table-cell office:value-type="string" table:style-name="ce39">
            <text:p>A different A&amp;E department</text:p>
          </table:table-cell>
          <table:table-cell office:value-type="float" office:value="524.33463212227434" table:style-name="ce42">
            <text:p>524</text:p>
          </table:table-cell>
          <table:table-cell office:value-type="percentage" office:value="2.5900266695552166E-2" table:style-name="ce45">
            <text:p>3%</text:p>
          </table:table-cell>
          <table:table-cell office:value-type="float" office:value="421.94237538976449" table:style-name="ce42">
            <text:p>422</text:p>
          </table:table-cell>
          <table:table-cell office:value-type="percentage" office:value="2.3940208722665352E-2" table:style-name="ce45">
            <text:p>2%</text:p>
          </table:table-cell>
          <table:table-cell office:value-type="string" table:style-name="ce48">
            <text:p><text:s/></text:p>
          </table:table-cell>
          <table:table-cell table:number-columns-repeated="16378"/>
        </table:table-row>
        <table:table-row table:style-name="ro31">
          <table:table-cell office:value-type="string" table:style-name="ce39">
            <text:p>Pharmacist</text:p>
          </table:table-cell>
          <table:table-cell office:value-type="float" office:value="473.38981825721203" table:style-name="ce42">
            <text:p>473</text:p>
          </table:table-cell>
          <table:table-cell office:value-type="percentage" office:value="2.338377401125304E-2" table:style-name="ce45">
            <text:p>2%</text:p>
          </table:table-cell>
          <table:table-cell office:value-type="float" office:value="465.08858158371731" table:style-name="ce42">
            <text:p>465</text:p>
          </table:table-cell>
          <table:table-cell office:value-type="percentage" office:value="2.6388242487750527E-2" table:style-name="ce45">
            <text:p>3%</text:p>
          </table:table-cell>
          <table:table-cell office:value-type="string" table:style-name="ce48">
            <text:p><text:s/></text:p>
          </table:table-cell>
          <table:table-cell table:number-columns-repeated="16378"/>
        </table:table-row>
        <table:table-row table:style-name="ro31">
          <table:table-cell office:value-type="string" table:style-name="ce39">
            <text:p>GP practice</text:p>
          </table:table-cell>
          <table:table-cell office:value-type="float" office:value="6378.0057061093612" table:style-name="ce42">
            <text:p>6378</text:p>
          </table:table-cell>
          <table:table-cell office:value-type="percentage" office:value="0.31505080659151147" table:style-name="ce45">
            <text:p>32%</text:p>
          </table:table-cell>
          <table:table-cell office:value-type="float" office:value="5949.9973699421389" table:style-name="ce42">
            <text:p>5950</text:p>
          </table:table-cell>
          <table:table-cell office:value-type="percentage" office:value="0.33759154624880588" table:style-name="ce45">
            <text:p>34%</text:p>
          </table:table-cell>
          <table:table-cell office:value-type="string" table:style-name="ce48">
            <text:p>↑</text:p>
          </table:table-cell>
          <table:table-cell table:number-columns-repeated="16378"/>
        </table:table-row>
        <table:table-row table:style-name="ro31">
          <table:table-cell office:value-type="string" table:style-name="ce39">
            <text:p>GP out-of-hours service</text:p>
          </table:table-cell>
          <table:table-cell office:value-type="float" office:value="668.65168857784738" table:style-name="ce42">
            <text:p>669</text:p>
          </table:table-cell>
          <table:table-cell office:value-type="percentage" office:value="3.3029016203833243E-2" table:style-name="ce45">
            <text:p>3%</text:p>
          </table:table-cell>
          <table:table-cell office:value-type="float" office:value="525.41221915294955" table:style-name="ce42">
            <text:p>525</text:p>
          </table:table-cell>
          <table:table-cell office:value-type="percentage" office:value="2.9810891073315818E-2" table:style-name="ce45">
            <text:p>3%</text:p>
          </table:table-cell>
          <table:table-cell office:value-type="string" table:style-name="ce48">
            <text:p><text:s/></text:p>
          </table:table-cell>
          <table:table-cell table:number-columns-repeated="16378"/>
        </table:table-row>
        <table:table-row table:style-name="ro31">
          <table:table-cell office:value-type="string" table:style-name="ce39">
            <text:p>Urgent Treatment Centre/ Urgent Care Centre / Minor Injuries Unit / Walk-in Centre</text:p>
          </table:table-cell>
          <table:table-cell office:value-type="float" office:value="1230.9905718751979" table:style-name="ce42">
            <text:p>1231</text:p>
          </table:table-cell>
          <table:table-cell office:value-type="percentage" office:value="6.0806557793502421E-2" table:style-name="ce45">
            <text:p>6%</text:p>
          </table:table-cell>
          <table:table-cell office:value-type="float" office:value="1215.7921963787267" table:style-name="ce42">
            <text:p>1216</text:p>
          </table:table-cell>
          <table:table-cell office:value-type="percentage" office:value="6.8981739314065871E-2" table:style-name="ce45">
            <text:p>7%</text:p>
          </table:table-cell>
          <table:table-cell office:value-type="string" table:style-name="ce48">
            <text:p>↑</text:p>
          </table:table-cell>
          <table:table-cell table:number-columns-repeated="16378"/>
        </table:table-row>
        <table:table-row table:style-name="ro31">
          <table:table-cell office:value-type="string" table:style-name="ce39">
            <text:p>Somewhere else</text:p>
          </table:table-cell>
          <table:table-cell office:value-type="float" office:value="1390.2417925951413" table:style-name="ce42">
            <text:p>1390</text:p>
          </table:table-cell>
          <table:table-cell office:value-type="percentage" office:value="6.8673001922023982E-2" table:style-name="ce45">
            <text:p>7%</text:p>
          </table:table-cell>
          <table:table-cell office:value-type="float" office:value="1274.3215758760125" table:style-name="ce42">
            <text:p>1274</text:p>
          </table:table-cell>
          <table:table-cell office:value-type="percentage" office:value="7.2302585105576536E-2" table:style-name="ce45">
            <text:p>7%</text:p>
          </table:table-cell>
          <table:table-cell office:value-type="string" table:style-name="ce48">
            <text:p><text:s/></text:p>
          </table:table-cell>
          <table:table-cell table:number-columns-repeated="16378"/>
        </table:table-row>
        <table:table-row table:style-name="ro31">
          <table:table-cell office:value-type="string" table:style-name="ce40">
            <text:p>Number of respondents</text:p>
          </table:table-cell>
          <table:table-cell office:value-type="float" office:value="20244.371931981608" table:style-name="ce43">
            <text:p>20244</text:p>
          </table:table-cell>
          <table:table-cell office:value-type="percentage" office:value="1" table:style-name="ce46">
            <text:p>100%</text:p>
          </table:table-cell>
          <table:table-cell office:value-type="float" office:value="17624.841131409656" table:style-name="ce43">
            <text:p>17625</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those who contacted another service before attending A&amp;E. Multiple response question - totals may sum to more than 100.</text:p>
          </table:table-cell>
          <table:covered-table-cell table:number-columns-repeated="5"/>
          <table:table-cell table:number-columns-repeated="16378"/>
        </table:table-row>
        <table:table-row table:number-rows-repeated="1048562" table:style-name="ro32">
          <table:table-cell table:number-columns-repeated="16384"/>
        </table:table-row>
      </table:table>
      <table:table table:name="q4"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9">
          <table:table-cell office:value-type="string" table:number-columns-spanned="9" table:number-rows-spanned="1" table:style-name="ce70">
            <text:p>q4: What was the MAIN reason for going to A&amp;E following your contact with the service(s) you selected at Q3?<text:s/></text:p>
          </table:table-cell>
          <table:covered-table-cell table:number-columns-repeated="8"/>
          <table:table-cell table:number-columns-repeated="16375"/>
        </table:table-row>
        <table:table-row table:style-name="ro30">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1">
          <table:table-cell office:value-type="string" table:style-name="ce38">
            <text:p>The service(s) referred / took me</text:p>
          </table:table-cell>
          <table:table-cell office:value-type="float" office:value="12461.911903985903" table:style-name="ce41">
            <text:p>12462</text:p>
          </table:table-cell>
          <table:table-cell office:value-type="percentage" office:value="0.67869187676805875" table:style-name="ce44">
            <text:p>68%</text:p>
          </table:table-cell>
          <table:table-cell office:value-type="float" office:value="13566.875183573798" table:style-name="ce41">
            <text:p>13567</text:p>
          </table:table-cell>
          <table:table-cell office:value-type="percentage" office:value="0.68750186839435068" table:style-name="ce44">
            <text:p>69%</text:p>
          </table:table-cell>
          <table:table-cell office:value-type="float" office:value="10890.679346308956" table:style-name="ce41">
            <text:p>10891</text:p>
          </table:table-cell>
          <table:table-cell office:value-type="percentage" office:value="0.64088670903557865" table:style-name="ce44">
            <text:p>64%</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I couldn't get a GP appointment quickly enough</text:p>
          </table:table-cell>
          <table:table-cell office:value-type="float" office:value="593.10666651150677" table:style-name="ce42">
            <text:p>593</text:p>
          </table:table-cell>
          <table:table-cell office:value-type="percentage" office:value="3.2301357907175671E-2" table:style-name="ce45">
            <text:p>3%</text:p>
          </table:table-cell>
          <table:table-cell office:value-type="float" office:value="600.21206846286441" table:style-name="ce42">
            <text:p>600</text:p>
          </table:table-cell>
          <table:table-cell office:value-type="percentage" office:value="3.0415767294791118E-2" table:style-name="ce45">
            <text:p>3%</text:p>
          </table:table-cell>
          <table:table-cell office:value-type="float" office:value="677.30671257991162" table:style-name="ce42">
            <text:p>677</text:p>
          </table:table-cell>
          <table:table-cell office:value-type="percentage" office:value="3.9857648566263448E-2" table:style-name="ce45">
            <text:p>4%</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I was told to go to a GP, but I am not registered with one</text:p>
          </table:table-cell>
          <table:table-cell office:value-type="float" office:value="28.49103442069827" table:style-name="ce42">
            <text:p>28</text:p>
          </table:table-cell>
          <table:table-cell office:value-type="percentage" office:value="1.5516586677091105E-3" table:style-name="ce45">
            <text:p>0%</text:p>
          </table:table-cell>
          <table:table-cell office:value-type="float" office:value="31.912020990454039" table:style-name="ce42">
            <text:p>32</text:p>
          </table:table-cell>
          <table:table-cell office:value-type="percentage" office:value="1.6171427656193375E-3" table:style-name="ce45">
            <text:p>0%</text:p>
          </table:table-cell>
          <table:table-cell office:value-type="float" office:value="77.969242698869493" table:style-name="ce42">
            <text:p>78</text:p>
          </table:table-cell>
          <table:table-cell office:value-type="percentage" office:value="4.5882767980135524E-3" table:style-name="ce45">
            <text:p>0%</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My condition became worse</text:p>
          </table:table-cell>
          <table:table-cell office:value-type="float" office:value="3786.5853276052985" table:style-name="ce42">
            <text:p>3787</text:p>
          </table:table-cell>
          <table:table-cell office:value-type="percentage" office:value="0.20622234552250787" table:style-name="ce45">
            <text:p>21%</text:p>
          </table:table-cell>
          <table:table-cell office:value-type="float" office:value="4089.3299370564037" table:style-name="ce42">
            <text:p>4089</text:p>
          </table:table-cell>
          <table:table-cell office:value-type="percentage" office:value="0.20722693576566412" table:style-name="ce45">
            <text:p>21%</text:p>
          </table:table-cell>
          <table:table-cell office:value-type="float" office:value="3709.8949704251972" table:style-name="ce42">
            <text:p>3710</text:p>
          </table:table-cell>
          <table:table-cell office:value-type="percentage" office:value="0.21831717773136608" table:style-name="ce45">
            <text:p>22%</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I was not satisfied with the help I received</text:p>
          </table:table-cell>
          <table:table-cell office:value-type="float" office:value="405.89788791232422" table:style-name="ce42">
            <text:p>406</text:p>
          </table:table-cell>
          <table:table-cell office:value-type="percentage" office:value="2.2105725144413453E-2" table:style-name="ce45">
            <text:p>2%</text:p>
          </table:table-cell>
          <table:table-cell office:value-type="float" office:value="472.88915371869007" table:style-name="ce42">
            <text:p>473</text:p>
          </table:table-cell>
          <table:table-cell office:value-type="percentage" office:value="2.3963674193645923E-2" table:style-name="ce45">
            <text:p>2%</text:p>
          </table:table-cell>
          <table:table-cell office:value-type="float" office:value="447.11653902707621" table:style-name="ce42">
            <text:p>447</text:p>
          </table:table-cell>
          <table:table-cell office:value-type="percentage" office:value="2.631158609490766E-2" table:style-name="ce45">
            <text:p>3%</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1">
          <table:table-cell office:value-type="string" table:style-name="ce39">
            <text:p>A different reason</text:p>
          </table:table-cell>
          <table:table-cell office:value-type="float" office:value="1085.6707423134212" table:style-name="ce42">
            <text:p>1086</text:p>
          </table:table-cell>
          <table:table-cell office:value-type="percentage" office:value="5.9127035990135086E-2" table:style-name="ce45">
            <text:p>6%</text:p>
          </table:table-cell>
          <table:table-cell office:value-type="float" office:value="972.36463759240723" table:style-name="ce42">
            <text:p>972</text:p>
          </table:table-cell>
          <table:table-cell office:value-type="percentage" office:value="4.9274611585928822E-2" table:style-name="ce45">
            <text:p>5%</text:p>
          </table:table-cell>
          <table:table-cell office:value-type="float" office:value="1190.1759593842762" table:style-name="ce42">
            <text:p>1190</text:p>
          </table:table-cell>
          <table:table-cell office:value-type="percentage" office:value="7.0038601773870696E-2" table:style-name="ce45">
            <text:p>7%</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40">
            <text:p>Number of respondents</text:p>
          </table:table-cell>
          <table:table-cell office:value-type="float" office:value="18361.663562749152" table:style-name="ce43">
            <text:p>18362</text:p>
          </table:table-cell>
          <table:table-cell office:value-type="percentage" office:value="1" table:style-name="ce46">
            <text:p>100%</text:p>
          </table:table-cell>
          <table:table-cell office:value-type="float" office:value="19733.583001394618" table:style-name="ce43">
            <text:p>19734</text:p>
          </table:table-cell>
          <table:table-cell office:value-type="percentage" office:value="1" table:style-name="ce46">
            <text:p>100%</text:p>
          </table:table-cell>
          <table:table-cell office:value-type="float" office:value="16993.142770424285" table:style-name="ce43">
            <text:p>16993</text:p>
          </table:table-cell>
          <table:table-cell office:value-type="percentage" office:value="1" table:style-name="ce46">
            <text:p>100%</text:p>
          </table:table-cell>
          <table:table-cell table:number-columns-repeated="2" table:style-name="ce47"/>
          <table:table-cell table:number-columns-repeated="16375"/>
        </table:table-row>
        <table:table-row table:style-name="ro29">
          <table:table-cell office:value-type="string" table:number-columns-spanned="9" table:number-rows-spanned="1" table:style-name="ce71">
            <text:p>Answered by those who contacted another service before attending A&amp;E.<text:s/></text:p>
          </table:table-cell>
          <table:covered-table-cell table:number-columns-repeated="8"/>
          <table:table-cell table:number-columns-repeated="16375"/>
        </table:table-row>
        <table:table-row table:number-rows-repeated="1048565" table:style-name="ro32">
          <table:table-cell table:number-columns-repeated="16384"/>
        </table:table-row>
      </table:table>
      <table:table table:name="q5"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5: Before your most recent visit to A&amp;E, had you previously been to the same A&amp;E department about the same condition or something related to it?</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within the previous week</text:p>
          </table:table-cell>
          <table:table-cell office:value-type="float" office:value="1936.7119932017667" table:style-name="ce41">
            <text:p>1937</text:p>
          </table:table-cell>
          <table:table-cell office:value-type="percentage" office:value="4.9187919508229032E-2" table:style-name="ce44">
            <text:p>5%</text:p>
          </table:table-cell>
          <table:table-cell office:value-type="float" office:value="2027.0022752595542" table:style-name="ce41">
            <text:p>2027</text:p>
          </table:table-cell>
          <table:table-cell office:value-type="percentage" office:value="5.0332533131581543E-2" table:style-name="ce44">
            <text:p>5%</text:p>
          </table:table-cell>
          <table:table-cell office:value-type="float" office:value="2112.8944869964107" table:style-name="ce41">
            <text:p>2113</text:p>
          </table:table-cell>
          <table:table-cell office:value-type="percentage" office:value="5.4152151252322575E-2" table:style-name="ce44">
            <text:p>5%</text:p>
          </table:table-cell>
          <table:table-cell office:value-type="float" office:value="1617.2267601103922" table:style-name="ce41">
            <text:p>1617</text:p>
          </table:table-cell>
          <table:table-cell office:value-type="percentage" office:value="5.946028407825673E-2" table:style-name="ce44">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between one week and one month earlier</text:p>
          </table:table-cell>
          <table:table-cell office:value-type="float" office:value="2726.3211720625113" table:style-name="ce42">
            <text:p>2726</text:p>
          </table:table-cell>
          <table:table-cell office:value-type="percentage" office:value="6.9242131424659736E-2" table:style-name="ce45">
            <text:p>7%</text:p>
          </table:table-cell>
          <table:table-cell office:value-type="float" office:value="3211.6224744167703" table:style-name="ce42">
            <text:p>3212</text:p>
          </table:table-cell>
          <table:table-cell office:value-type="percentage" office:value="7.9747860460104861E-2" table:style-name="ce45">
            <text:p>8%</text:p>
          </table:table-cell>
          <table:table-cell office:value-type="float" office:value="3083.258138218378" table:style-name="ce42">
            <text:p>3083</text:p>
          </table:table-cell>
          <table:table-cell office:value-type="percentage" office:value="7.9021958776609627E-2" table:style-name="ce45">
            <text:p>8%</text:p>
          </table:table-cell>
          <table:table-cell office:value-type="float" office:value="2235.3321003279561" table:style-name="ce42">
            <text:p>2235</text:p>
          </table:table-cell>
          <table:table-cell office:value-type="percentage" office:value="8.2186051438868007E-2" table:style-name="ce45">
            <text:p>8%</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Yes, more than a month earlier</text:p>
          </table:table-cell>
          <table:table-cell office:value-type="float" office:value="5494.8303245453353" table:style-name="ce42">
            <text:p>5495</text:p>
          </table:table-cell>
          <table:table-cell office:value-type="percentage" office:value="0.13955573810863175" table:style-name="ce45">
            <text:p>14%</text:p>
          </table:table-cell>
          <table:table-cell office:value-type="float" office:value="6106.068302231608" table:style-name="ce42">
            <text:p>6106</text:p>
          </table:table-cell>
          <table:table-cell office:value-type="percentage" office:value="0.15161990140658263" table:style-name="ce45">
            <text:p>15%</text:p>
          </table:table-cell>
          <table:table-cell office:value-type="float" office:value="5451.3700766420807" table:style-name="ce42">
            <text:p>5451</text:p>
          </table:table-cell>
          <table:table-cell office:value-type="percentage" office:value="0.13971517212028617" table:style-name="ce45">
            <text:p>14%</text:p>
          </table:table-cell>
          <table:table-cell office:value-type="float" office:value="4162.396880587381" table:style-name="ce42">
            <text:p>4162</text:p>
          </table:table-cell>
          <table:table-cell office:value-type="percentage" office:value="0.15303809402045826" table:style-name="ce45">
            <text:p>15%</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9215.869177980065" table:style-name="ce42">
            <text:p>29216</text:p>
          </table:table-cell>
          <table:table-cell office:value-type="percentage" office:value="0.74201421095847941" table:style-name="ce45">
            <text:p>74%</text:p>
          </table:table-cell>
          <table:table-cell office:value-type="float" office:value="28927.515580240088" table:style-name="ce42">
            <text:p>28928</text:p>
          </table:table-cell>
          <table:table-cell office:value-type="percentage" office:value="0.71829970500173101" table:style-name="ce45">
            <text:p>72%</text:p>
          </table:table-cell>
          <table:table-cell office:value-type="float" office:value="28370.215986886156" table:style-name="ce42">
            <text:p>28370</text:p>
          </table:table-cell>
          <table:table-cell office:value-type="percentage" office:value="0.72711071785078163" table:style-name="ce45">
            <text:p>73%</text:p>
          </table:table-cell>
          <table:table-cell office:value-type="float" office:value="19183.480747806578" table:style-name="ce42">
            <text:p>19183</text:p>
          </table:table-cell>
          <table:table-cell office:value-type="percentage" office:value="0.70531557046241711" table:style-name="ce45">
            <text:p>7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373.732667789678" table:style-name="ce43">
            <text:p>39374</text:p>
          </table:table-cell>
          <table:table-cell office:value-type="percentage" office:value="1" table:style-name="ce46">
            <text:p>100%</text:p>
          </table:table-cell>
          <table:table-cell office:value-type="float" office:value="40272.208632148016" table:style-name="ce43">
            <text:p>40272</text:p>
          </table:table-cell>
          <table:table-cell office:value-type="percentage" office:value="1" table:style-name="ce46">
            <text:p>100%</text:p>
          </table:table-cell>
          <table:table-cell office:value-type="float" office:value="39017.738688743026" table:style-name="ce43">
            <text:p>39018</text:p>
          </table:table-cell>
          <table:table-cell office:value-type="percentage" office:value="1" table:style-name="ce46">
            <text:p>100%</text:p>
          </table:table-cell>
          <table:table-cell office:value-type="float" office:value="27198.436488832303" table:style-name="ce43">
            <text:p>27198</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q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6: Were you given enough privacy when discussing your condition with the receptionist?</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16537.230566366605" table:style-name="ce41">
            <text:p>16537</text:p>
          </table:table-cell>
          <table:table-cell office:value-type="percentage" office:value="0.51311069255684227" table:style-name="ce44">
            <text:p>51%</text:p>
          </table:table-cell>
          <table:table-cell office:value-type="float" office:value="17992.619659925025" table:style-name="ce41">
            <text:p>17993</text:p>
          </table:table-cell>
          <table:table-cell office:value-type="percentage" office:value="0.52285507776379048" table:style-name="ce44">
            <text:p>52%</text:p>
          </table:table-cell>
          <table:table-cell office:value-type="float" office:value="17843.919709038139" table:style-name="ce41">
            <text:p>17844</text:p>
          </table:table-cell>
          <table:table-cell office:value-type="percentage" office:value="0.5470268835381662" table:style-name="ce44">
            <text:p>55%</text:p>
          </table:table-cell>
          <table:table-cell office:value-type="float" office:value="10358.470707082704" table:style-name="ce41">
            <text:p>10358</text:p>
          </table:table-cell>
          <table:table-cell office:value-type="percentage" office:value="0.45000720251886944" table:style-name="ce44">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12056.406778845896" table:style-name="ce42">
            <text:p>12056</text:p>
          </table:table-cell>
          <table:table-cell office:value-type="percentage" office:value="0.37408145258748793" table:style-name="ce45">
            <text:p>37%</text:p>
          </table:table-cell>
          <table:table-cell office:value-type="float" office:value="12834.691529679483" table:style-name="ce42">
            <text:p>12835</text:p>
          </table:table-cell>
          <table:table-cell office:value-type="percentage" office:value="0.37296868186301629" table:style-name="ce45">
            <text:p>37%</text:p>
          </table:table-cell>
          <table:table-cell office:value-type="float" office:value="11491.43528957367" table:style-name="ce42">
            <text:p>11491</text:p>
          </table:table-cell>
          <table:table-cell office:value-type="percentage" office:value="0.35228381075106496" table:style-name="ce45">
            <text:p>35%</text:p>
          </table:table-cell>
          <table:table-cell office:value-type="float" office:value="8739.6579719683486" table:style-name="ce42">
            <text:p>8740</text:p>
          </table:table-cell>
          <table:table-cell office:value-type="percentage" office:value="0.37968047081004419" table:style-name="ce45">
            <text:p>38%</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No</text:p>
          </table:table-cell>
          <table:table-cell office:value-type="float" office:value="3635.7252587145558" table:style-name="ce42">
            <text:p>3636</text:p>
          </table:table-cell>
          <table:table-cell office:value-type="percentage" office:value="0.11280785485566981" table:style-name="ce45">
            <text:p>11%</text:p>
          </table:table-cell>
          <table:table-cell office:value-type="float" office:value="3584.9388298043632" table:style-name="ce42">
            <text:p>3585</text:p>
          </table:table-cell>
          <table:table-cell office:value-type="percentage" office:value="0.10417624037319327" table:style-name="ce45">
            <text:p>10%</text:p>
          </table:table-cell>
          <table:table-cell office:value-type="float" office:value="3284.4672551388394" table:style-name="ce42">
            <text:p>3284</text:p>
          </table:table-cell>
          <table:table-cell office:value-type="percentage" office:value="0.10068930571076884" table:style-name="ce45">
            <text:p>10%</text:p>
          </table:table-cell>
          <table:table-cell office:value-type="float" office:value="3920.3266903346375" table:style-name="ce42">
            <text:p>3920</text:p>
          </table:table-cell>
          <table:table-cell office:value-type="percentage" office:value="0.17031232667108637"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2229.362603927057" table:style-name="ce43">
            <text:p>32229</text:p>
          </table:table-cell>
          <table:table-cell office:value-type="percentage" office:value="1" table:style-name="ce46">
            <text:p>100%</text:p>
          </table:table-cell>
          <table:table-cell office:value-type="float" office:value="34412.250019408872" table:style-name="ce43">
            <text:p>34412</text:p>
          </table:table-cell>
          <table:table-cell office:value-type="percentage" office:value="1" table:style-name="ce46">
            <text:p>100%</text:p>
          </table:table-cell>
          <table:table-cell office:value-type="float" office:value="32619.822253750648" table:style-name="ce43">
            <text:p>32620</text:p>
          </table:table-cell>
          <table:table-cell office:value-type="percentage" office:value="1" table:style-name="ce46">
            <text:p>100%</text:p>
          </table:table-cell>
          <table:table-cell office:value-type="float" office:value="23018.455369385691" table:style-name="ce43">
            <text:p>23018</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n't discuss their condition with a receptionist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7: How long did you wait before you first spoke to a nurse or doctor?</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0-15 minutes</text:p>
          </table:table-cell>
          <table:table-cell office:value-type="float" office:value="12741.788570261291" table:style-name="ce41">
            <text:p>12742</text:p>
          </table:table-cell>
          <table:table-cell office:value-type="percentage" office:value="0.32558130603133162" table:style-name="ce44">
            <text:p>33%</text:p>
          </table:table-cell>
          <table:table-cell office:value-type="float" office:value="12624.014021643838" table:style-name="ce41">
            <text:p>12624</text:p>
          </table:table-cell>
          <table:table-cell office:value-type="percentage" office:value="0.31904888552936445" table:style-name="ce44">
            <text:p>32%</text:p>
          </table:table-cell>
          <table:table-cell office:value-type="float" office:value="13455.47329752065" table:style-name="ce41">
            <text:p>13455</text:p>
          </table:table-cell>
          <table:table-cell office:value-type="percentage" office:value="0.3571153236737214" table:style-name="ce44">
            <text:p>36%</text:p>
          </table:table-cell>
          <table:table-cell office:value-type="float" office:value="6206.9493289138991" table:style-name="ce41">
            <text:p>6207</text:p>
          </table:table-cell>
          <table:table-cell office:value-type="percentage" office:value="0.23333360372957551" table:style-name="ce44">
            <text:p>2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16-30 minutes</text:p>
          </table:table-cell>
          <table:table-cell office:value-type="float" office:value="11157.855236088977" table:style-name="ce42">
            <text:p>11158</text:p>
          </table:table-cell>
          <table:table-cell office:value-type="percentage" office:value="0.28510825307156112" table:style-name="ce45">
            <text:p>29%</text:p>
          </table:table-cell>
          <table:table-cell office:value-type="float" office:value="11363.345296292937" table:style-name="ce42">
            <text:p>11363</text:p>
          </table:table-cell>
          <table:table-cell office:value-type="percentage" office:value="0.28718778721663024" table:style-name="ce45">
            <text:p>29%</text:p>
          </table:table-cell>
          <table:table-cell office:value-type="float" office:value="11115.809277171604" table:style-name="ce42">
            <text:p>11116</text:p>
          </table:table-cell>
          <table:table-cell office:value-type="percentage" office:value="0.29501941255711522" table:style-name="ce45">
            <text:p>30%</text:p>
          </table:table-cell>
          <table:table-cell office:value-type="float" office:value="6342.4960150486841" table:style-name="ce42">
            <text:p>6342</text:p>
          </table:table-cell>
          <table:table-cell office:value-type="percentage" office:value="0.23842911765653799" table:style-name="ce45">
            <text:p>2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31-60 minutes</text:p>
          </table:table-cell>
          <table:table-cell office:value-type="float" office:value="8046.397332033921" table:style-name="ce42">
            <text:p>8046</text:p>
          </table:table-cell>
          <table:table-cell office:value-type="percentage" office:value="0.20560351772945043" table:style-name="ce45">
            <text:p>21%</text:p>
          </table:table-cell>
          <table:table-cell office:value-type="float" office:value="8107.3355046938123" table:style-name="ce42">
            <text:p>8107</text:p>
          </table:table-cell>
          <table:table-cell office:value-type="percentage" office:value="0.20489808970034626" table:style-name="ce45">
            <text:p>20%</text:p>
          </table:table-cell>
          <table:table-cell office:value-type="float" office:value="7305.3764434469413" table:style-name="ce42">
            <text:p>7305</text:p>
          </table:table-cell>
          <table:table-cell office:value-type="percentage" office:value="0.1938885251729236" table:style-name="ce45">
            <text:p>19%</text:p>
          </table:table-cell>
          <table:table-cell office:value-type="float" office:value="5605.5928095986674" table:style-name="ce42">
            <text:p>5606</text:p>
          </table:table-cell>
          <table:table-cell office:value-type="percentage" office:value="0.21072721912056022" table:style-name="ce45">
            <text:p>21%</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More than 60 minutes</text:p>
          </table:table-cell>
          <table:table-cell office:value-type="float" office:value="7189.4630635527428" table:style-name="ce42">
            <text:p>7189</text:p>
          </table:table-cell>
          <table:table-cell office:value-type="percentage" office:value="0.18370692316765694" table:style-name="ce45">
            <text:p>18%</text:p>
          </table:table-cell>
          <table:table-cell office:value-type="float" office:value="7472.9532533002566" table:style-name="ce42">
            <text:p>7473</text:p>
          </table:table-cell>
          <table:table-cell office:value-type="percentage" office:value="0.18886523755365897" table:style-name="ce45">
            <text:p>19%</text:p>
          </table:table-cell>
          <table:table-cell office:value-type="float" office:value="5801.5709695895093" table:style-name="ce42">
            <text:p>5802</text:p>
          </table:table-cell>
          <table:table-cell office:value-type="percentage" office:value="0.15397673859623989" table:style-name="ce45">
            <text:p>15%</text:p>
          </table:table-cell>
          <table:table-cell office:value-type="float" office:value="8446.1424295300239" table:style-name="ce42">
            <text:p>8446</text:p>
          </table:table-cell>
          <table:table-cell office:value-type="percentage" office:value="0.31751005949332617" table:style-name="ce45">
            <text:p>3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135.504201936928" table:style-name="ce43">
            <text:p>39136</text:p>
          </table:table-cell>
          <table:table-cell office:value-type="percentage" office:value="1" table:style-name="ce46">
            <text:p>100%</text:p>
          </table:table-cell>
          <table:table-cell office:value-type="float" office:value="39567.648075930847" table:style-name="ce43">
            <text:p>39568</text:p>
          </table:table-cell>
          <table:table-cell office:value-type="percentage" office:value="1" table:style-name="ce46">
            <text:p>100%</text:p>
          </table:table-cell>
          <table:table-cell office:value-type="float" office:value="37678.229987728701" table:style-name="ce43">
            <text:p>37678</text:p>
          </table:table-cell>
          <table:table-cell office:value-type="percentage" office:value="1" table:style-name="ce46">
            <text:p>100%</text:p>
          </table:table-cell>
          <table:table-cell office:value-type="float" office:value="26601.180583091278" table:style-name="ce43">
            <text:p>26601</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q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8: Sometimes, people will first talk to a doctor or nurse and be examined later. From the time you arrived, how long did you wait before being examined by a doctor or nurs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I did not have to wait</text:p>
          </table:table-cell>
          <table:table-cell office:value-type="float" office:value="4699.7456513915677" table:style-name="ce41">
            <text:p>4700</text:p>
          </table:table-cell>
          <table:table-cell office:value-type="percentage" office:value="0.12073125836006747" table:style-name="ce44">
            <text:p>12%</text:p>
          </table:table-cell>
          <table:table-cell office:value-type="float" office:value="4922.5709918669236" table:style-name="ce41">
            <text:p>4923</text:p>
          </table:table-cell>
          <table:table-cell office:value-type="percentage" office:value="0.12470017853345738" table:style-name="ce44">
            <text:p>12%</text:p>
          </table:table-cell>
          <table:table-cell office:value-type="float" office:value="5423.0941069547298" table:style-name="ce41">
            <text:p>5423</text:p>
          </table:table-cell>
          <table:table-cell office:value-type="percentage" office:value="0.14500104723428481" table:style-name="ce44">
            <text:p>15%</text:p>
          </table:table-cell>
          <table:table-cell office:value-type="float" office:value="2334.0168083607205" table:style-name="ce41">
            <text:p>2334</text:p>
          </table:table-cell>
          <table:table-cell office:value-type="percentage" office:value="8.7887116026699241E-2" table:style-name="ce44">
            <text:p>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1-30 minutes</text:p>
          </table:table-cell>
          <table:table-cell office:value-type="float" office:value="12827.150535009539" table:style-name="ce42">
            <text:p>12827</text:p>
          </table:table-cell>
          <table:table-cell office:value-type="percentage" office:value="0.329515284472293" table:style-name="ce45">
            <text:p>33%</text:p>
          </table:table-cell>
          <table:table-cell office:value-type="float" office:value="12694.438310110396" table:style-name="ce42">
            <text:p>12694</text:p>
          </table:table-cell>
          <table:table-cell office:value-type="percentage" office:value="0.3215796636083379" table:style-name="ce45">
            <text:p>32%</text:p>
          </table:table-cell>
          <table:table-cell office:value-type="float" office:value="13065.641820680114" table:style-name="ce42">
            <text:p>13066</text:p>
          </table:table-cell>
          <table:table-cell office:value-type="percentage" office:value="0.3493451725938303" table:style-name="ce45">
            <text:p>35%</text:p>
          </table:table-cell>
          <table:table-cell office:value-type="float" office:value="5606.0987190307751" table:style-name="ce42">
            <text:p>5606</text:p>
          </table:table-cell>
          <table:table-cell office:value-type="percentage" office:value="0.21109695817599303"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31-60 minutes</text:p>
          </table:table-cell>
          <table:table-cell office:value-type="float" office:value="8765.5514396345206" table:style-name="ce42">
            <text:p>8766</text:p>
          </table:table-cell>
          <table:table-cell office:value-type="percentage" office:value="0.22517730405551356" table:style-name="ce45">
            <text:p>23%</text:p>
          </table:table-cell>
          <table:table-cell office:value-type="float" office:value="8828.2040942623426" table:style-name="ce42">
            <text:p>8828</text:p>
          </table:table-cell>
          <table:table-cell office:value-type="percentage" office:value="0.22363895381157251" table:style-name="ce45">
            <text:p>22%</text:p>
          </table:table-cell>
          <table:table-cell office:value-type="float" office:value="8522.6569055254513" table:style-name="ce42">
            <text:p>8523</text:p>
          </table:table-cell>
          <table:table-cell office:value-type="percentage" office:value="0.22787621828927548" table:style-name="ce45">
            <text:p>23%</text:p>
          </table:table-cell>
          <table:table-cell office:value-type="float" office:value="5137.2405789257718" table:style-name="ce42">
            <text:p>5137</text:p>
          </table:table-cell>
          <table:table-cell office:value-type="percentage" office:value="0.19344216254133262" table:style-name="ce45">
            <text:p>1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1 hour but no more than 2 hours</text:p>
          </table:table-cell>
          <table:table-cell office:value-type="float" office:value="6256.1792513995606" table:style-name="ce42">
            <text:p>6256</text:p>
          </table:table-cell>
          <table:table-cell office:value-type="percentage" office:value="0.16071431298073952" table:style-name="ce45">
            <text:p>16%</text:p>
          </table:table-cell>
          <table:table-cell office:value-type="float" office:value="6418.8438542013246" table:style-name="ce42">
            <text:p>6419</text:p>
          </table:table-cell>
          <table:table-cell office:value-type="percentage" office:value="0.16260425211129786" table:style-name="ce45">
            <text:p>16%</text:p>
          </table:table-cell>
          <table:table-cell office:value-type="float" office:value="5376.8050742908126" table:style-name="ce42">
            <text:p>5377</text:p>
          </table:table-cell>
          <table:table-cell office:value-type="percentage" office:value="0.14376338510278641" table:style-name="ce45">
            <text:p>14%</text:p>
          </table:table-cell>
          <table:table-cell office:value-type="float" office:value="4568.5099566681056" table:style-name="ce42">
            <text:p>4569</text:p>
          </table:table-cell>
          <table:table-cell office:value-type="percentage" office:value="0.17202668086731573"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2 hours but no more than 4 hours</text:p>
          </table:table-cell>
          <table:table-cell office:value-type="float" office:value="4629.9379396448785" table:style-name="ce42">
            <text:p>4630</text:p>
          </table:table-cell>
          <table:table-cell office:value-type="percentage" office:value="0.11893797559381411" table:style-name="ce45">
            <text:p>12%</text:p>
          </table:table-cell>
          <table:table-cell office:value-type="float" office:value="4604.5873693549147" table:style-name="ce42">
            <text:p>4605</text:p>
          </table:table-cell>
          <table:table-cell office:value-type="percentage" office:value="0.11664491339589469" table:style-name="ce45">
            <text:p>12%</text:p>
          </table:table-cell>
          <table:table-cell office:value-type="float" office:value="3422.2373105851366" table:style-name="ce42">
            <text:p>3422</text:p>
          </table:table-cell>
          <table:table-cell office:value-type="percentage" office:value="9.1502744398757579E-2" table:style-name="ce45">
            <text:p>9%</text:p>
          </table:table-cell>
          <table:table-cell office:value-type="float" office:value="4368.7956341946083" table:style-name="ce42">
            <text:p>4369</text:p>
          </table:table-cell>
          <table:table-cell office:value-type="percentage" office:value="0.16450646260301385" table:style-name="ce45">
            <text:p>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4 hours</text:p>
          </table:table-cell>
          <table:table-cell office:value-type="float" office:value="1748.7661428532883" table:style-name="ce42">
            <text:p>1749</text:p>
          </table:table-cell>
          <table:table-cell office:value-type="percentage" office:value="4.4923864537572245E-2" table:style-name="ce45">
            <text:p>4%</text:p>
          </table:table-cell>
          <table:table-cell office:value-type="float" office:value="2006.6075390948317" table:style-name="ce42">
            <text:p>2007</text:p>
          </table:table-cell>
          <table:table-cell office:value-type="percentage" office:value="5.0832038539439642E-2" table:style-name="ce45">
            <text:p>5%</text:p>
          </table:table-cell>
          <table:table-cell office:value-type="float" office:value="1589.9436784857244" table:style-name="ce42">
            <text:p>1590</text:p>
          </table:table-cell>
          <table:table-cell office:value-type="percentage" office:value="4.2511432381065549E-2" table:style-name="ce45">
            <text:p>4%</text:p>
          </table:table-cell>
          <table:table-cell office:value-type="float" office:value="4542.3231474662934" table:style-name="ce42">
            <text:p>4542</text:p>
          </table:table-cell>
          <table:table-cell office:value-type="percentage" office:value="0.1710406197856455"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8927.330959933359" table:style-name="ce43">
            <text:p>38927</text:p>
          </table:table-cell>
          <table:table-cell office:value-type="percentage" office:value="1" table:style-name="ce46">
            <text:p>100%</text:p>
          </table:table-cell>
          <table:table-cell office:value-type="float" office:value="39475.252158890733" table:style-name="ce43">
            <text:p>39475</text:p>
          </table:table-cell>
          <table:table-cell office:value-type="percentage" office:value="1" table:style-name="ce46">
            <text:p>100%</text:p>
          </table:table-cell>
          <table:table-cell office:value-type="float" office:value="37400.378896521965" table:style-name="ce43">
            <text:p>37400</text:p>
          </table:table-cell>
          <table:table-cell office:value-type="percentage" office:value="1" table:style-name="ce46">
            <text:p>100%</text:p>
          </table:table-cell>
          <table:table-cell office:value-type="float" office:value="26556.984844646275" table:style-name="ce43">
            <text:p>2655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5" table:style-name="ro32">
          <table:table-cell table:number-columns-repeated="16384"/>
        </table:table-row>
      </table:table>
      <table:table table:name="q8_aggregated"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8 aggregated: Sometimes, people will first talk to a doctor or nurse and be examined later. From the time you arrived, how long did you wait before being examined by a doctor or nurse? (Aggregated version)</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Up to 60 minutes</text:p>
          </table:table-cell>
          <table:table-cell office:value-type="float" office:value="26292.447626035631" table:style-name="ce41">
            <text:p>26292</text:p>
          </table:table-cell>
          <table:table-cell office:value-type="percentage" office:value="0.67542384688787405" table:style-name="ce44">
            <text:p>68%</text:p>
          </table:table-cell>
          <table:table-cell office:value-type="float" office:value="26445.213396239662" table:style-name="ce41">
            <text:p>26445</text:p>
          </table:table-cell>
          <table:table-cell office:value-type="percentage" office:value="0.66991879595336767" table:style-name="ce44">
            <text:p>67%</text:p>
          </table:table-cell>
          <table:table-cell office:value-type="float" office:value="27011.392833160295" table:style-name="ce41">
            <text:p>27011</text:p>
          </table:table-cell>
          <table:table-cell office:value-type="percentage" office:value="0.72222243811739062" table:style-name="ce44">
            <text:p>72%</text:p>
          </table:table-cell>
          <table:table-cell office:value-type="float" office:value="13077.356106317267" table:style-name="ce41">
            <text:p>13077</text:p>
          </table:table-cell>
          <table:table-cell office:value-type="percentage" office:value="0.49242623674402486" table:style-name="ce44">
            <text:p>4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60 minutes</text:p>
          </table:table-cell>
          <table:table-cell office:value-type="float" office:value="12634.883333897735" table:style-name="ce42">
            <text:p>12635</text:p>
          </table:table-cell>
          <table:table-cell office:value-type="percentage" office:value="0.32457615311212601" table:style-name="ce45">
            <text:p>32%</text:p>
          </table:table-cell>
          <table:table-cell office:value-type="float" office:value="13030.038762651075" table:style-name="ce42">
            <text:p>13030</text:p>
          </table:table-cell>
          <table:table-cell office:value-type="percentage" office:value="0.33008120404663227" table:style-name="ce45">
            <text:p>33%</text:p>
          </table:table-cell>
          <table:table-cell office:value-type="float" office:value="10388.98606336167" table:style-name="ce42">
            <text:p>10389</text:p>
          </table:table-cell>
          <table:table-cell office:value-type="percentage" office:value="0.27777756188260944" table:style-name="ce45">
            <text:p>28%</text:p>
          </table:table-cell>
          <table:table-cell office:value-type="float" office:value="13479.628738329007" table:style-name="ce42">
            <text:p>13480</text:p>
          </table:table-cell>
          <table:table-cell office:value-type="percentage" office:value="0.50757376325597514" table:style-name="ce45">
            <text:p>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8927.330959933366" table:style-name="ce43">
            <text:p>38927</text:p>
          </table:table-cell>
          <table:table-cell office:value-type="percentage" office:value="1" table:style-name="ce46">
            <text:p>100%</text:p>
          </table:table-cell>
          <table:table-cell office:value-type="float" office:value="39475.25215889074" table:style-name="ce43">
            <text:p>39475</text:p>
          </table:table-cell>
          <table:table-cell office:value-type="percentage" office:value="1" table:style-name="ce46">
            <text:p>100%</text:p>
          </table:table-cell>
          <table:table-cell office:value-type="float" office:value="37400.378896521965" table:style-name="ce43">
            <text:p>37400</text:p>
          </table:table-cell>
          <table:table-cell office:value-type="percentage" office:value="1" table:style-name="ce46">
            <text:p>100%</text:p>
          </table:table-cell>
          <table:table-cell office:value-type="float" office:value="26556.984844646275" table:style-name="ce43">
            <text:p>2655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n't know / couldn't remember have been excluded.</text:p>
          </table:table-cell>
          <table:covered-table-cell table:number-columns-repeated="11"/>
          <table:table-cell table:number-columns-repeated="16372"/>
        </table:table-row>
        <table:table-row table:number-rows-repeated="1048569" table:style-name="ro32">
          <table:table-cell table:number-columns-repeated="16384"/>
        </table:table-row>
      </table:table>
      <table:table table:name="q9"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9: Were you informed how long you would have to wait to be examined?</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text:p>
          </table:table-cell>
          <table:table-cell office:value-type="float" office:value="5467.3732708341086" table:style-name="ce41">
            <text:p>5467</text:p>
          </table:table-cell>
          <table:table-cell office:value-type="percentage" office:value="0.2424348565427924" table:style-name="ce44">
            <text:p>24%</text:p>
          </table:table-cell>
          <table:table-cell table:number-columns-repeated="16381"/>
        </table:table-row>
        <table:table-row table:style-name="ro31">
          <table:table-cell office:value-type="string" table:style-name="ce39">
            <text:p>No</text:p>
          </table:table-cell>
          <table:table-cell office:value-type="float" office:value="17084.554074931279" table:style-name="ce42">
            <text:p>17085</text:p>
          </table:table-cell>
          <table:table-cell office:value-type="percentage" office:value="0.7575651434572076" table:style-name="ce45">
            <text:p>76%</text:p>
          </table:table-cell>
          <table:table-cell table:number-columns-repeated="16381"/>
        </table:table-row>
        <table:table-row table:style-name="ro31">
          <table:table-cell office:value-type="string" table:style-name="ce40">
            <text:p>Number of respondents</text:p>
          </table:table-cell>
          <table:table-cell office:value-type="float" office:value="22551.927345765387" table:style-name="ce43">
            <text:p>22552</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had to wait to be examined. Respondents who stated that they didn't know / couldn't remember have been excluded.</text:p>
          </table:table-cell>
          <table:covered-table-cell table:number-columns-repeated="2"/>
          <table:table-cell table:number-columns-repeated="16381"/>
        </table:table-row>
        <table:table-row table:number-rows-repeated="1048569" table:style-name="ro32">
          <table:table-cell table:number-columns-repeated="16384"/>
        </table:table-row>
      </table:table>
      <table:table table:name="q10"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10: Were you kept updated on how long your wait would be?</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text:p>
          </table:table-cell>
          <table:table-cell office:value-type="float" office:value="3810.2380841625891" table:style-name="ce41">
            <text:p>3810</text:p>
          </table:table-cell>
          <table:table-cell office:value-type="percentage" office:value="0.17962338956563359" table:style-name="ce44">
            <text:p>18%</text:p>
          </table:table-cell>
          <table:table-cell table:number-columns-repeated="16381"/>
        </table:table-row>
        <table:table-row table:style-name="ro31">
          <table:table-cell office:value-type="string" table:style-name="ce39">
            <text:p>No</text:p>
          </table:table-cell>
          <table:table-cell office:value-type="float" office:value="17402.133497158367" table:style-name="ce42">
            <text:p>17402</text:p>
          </table:table-cell>
          <table:table-cell office:value-type="percentage" office:value="0.82037661043436638" table:style-name="ce45">
            <text:p>82%</text:p>
          </table:table-cell>
          <table:table-cell table:number-columns-repeated="16381"/>
        </table:table-row>
        <table:table-row table:style-name="ro31">
          <table:table-cell office:value-type="string" table:style-name="ce40">
            <text:p>Number of respondents</text:p>
          </table:table-cell>
          <table:table-cell office:value-type="float" office:value="21212.371581320956" table:style-name="ce43">
            <text:p>21212</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had to wait to be examined. Respondents who stated that this was not necessary or didn't know / couldn't remember have been excluded.</text:p>
          </table:table-cell>
          <table:covered-table-cell table:number-columns-repeated="2"/>
          <table:table-cell table:number-columns-repeated="16381"/>
        </table:table-row>
        <table:table-row table:number-rows-repeated="1048569" table:style-name="ro32">
          <table:table-cell table:number-columns-repeated="16384"/>
        </table:table-row>
      </table:table>
      <table:table table:name="q11"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11: While you were waiting, were you able to get help with your condition or symptoms from a member of staff?</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Yes</text:p>
          </table:table-cell>
          <table:table-cell office:value-type="float" office:value="10307.770678966748" table:style-name="ce41">
            <text:p>10308</text:p>
          </table:table-cell>
          <table:table-cell office:value-type="percentage" office:value="0.55420273818753307" table:style-name="ce44">
            <text:p>55%</text:p>
          </table:table-cell>
          <table:table-cell office:value-type="float" office:value="7233.0470582288708" table:style-name="ce41">
            <text:p>7233</text:p>
          </table:table-cell>
          <table:table-cell office:value-type="percentage" office:value="0.43912789299098365" table:style-name="ce44">
            <text:p>44%</text:p>
          </table:table-cell>
          <table:table-cell office:value-type="string" table:style-name="ce48">
            <text:p>↓</text:p>
          </table:table-cell>
          <table:table-cell table:number-columns-repeated="16378"/>
        </table:table-row>
        <table:table-row table:style-name="ro31">
          <table:table-cell office:value-type="string" table:style-name="ce39">
            <text:p>No</text:p>
          </table:table-cell>
          <table:table-cell office:value-type="float" office:value="8291.5071100195073" table:style-name="ce42">
            <text:p>8292</text:p>
          </table:table-cell>
          <table:table-cell office:value-type="percentage" office:value="0.44579726181246698" table:style-name="ce45">
            <text:p>45%</text:p>
          </table:table-cell>
          <table:table-cell office:value-type="float" office:value="9238.3435632213223" table:style-name="ce42">
            <text:p>9238</text:p>
          </table:table-cell>
          <table:table-cell office:value-type="percentage" office:value="0.56087210700901646" table:style-name="ce45">
            <text:p>56%</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18599.277788986255" table:style-name="ce43">
            <text:p>18599</text:p>
          </table:table-cell>
          <table:table-cell office:value-type="percentage" office:value="1" table:style-name="ce46">
            <text:p>100%</text:p>
          </table:table-cell>
          <table:table-cell office:value-type="float" office:value="16471.390621450191" table:style-name="ce43">
            <text:p>16471</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those who had to wait to be examined. Respondents who stated that they didn't need any help with their condition or symptoms have been excluded.</text:p>
          </table:table-cell>
          <table:covered-table-cell table:number-columns-repeated="5"/>
          <table:table-cell table:number-columns-repeated="16378"/>
        </table:table-row>
        <table:table-row table:number-rows-repeated="1048569" table:style-name="ro32">
          <table:table-cell table:number-columns-repeated="16384"/>
        </table:table-row>
      </table:table>
      <table:table table:name="q12"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2: Overall, how long did your visit to A&amp;E last?</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Up to 1 hour</text:p>
          </table:table-cell>
          <table:table-cell office:value-type="float" office:value="4141.3303673496484" table:style-name="ce41">
            <text:p>4141</text:p>
          </table:table-cell>
          <table:table-cell office:value-type="percentage" office:value="0.1052988796083284" table:style-name="ce44">
            <text:p>11%</text:p>
          </table:table-cell>
          <table:table-cell office:value-type="float" office:value="3650.7363274611271" table:style-name="ce41">
            <text:p>3651</text:p>
          </table:table-cell>
          <table:table-cell office:value-type="percentage" office:value="9.2095686390728668E-2" table:style-name="ce44">
            <text:p>9%</text:p>
          </table:table-cell>
          <table:table-cell office:value-type="float" office:value="4513.723137518471" table:style-name="ce41">
            <text:p>4514</text:p>
          </table:table-cell>
          <table:table-cell office:value-type="percentage" office:value="0.11984415164736423" table:style-name="ce44">
            <text:p>12%</text:p>
          </table:table-cell>
          <table:table-cell office:value-type="float" office:value="1584.9933751133358" table:style-name="ce41">
            <text:p>1585</text:p>
          </table:table-cell>
          <table:table-cell office:value-type="percentage" office:value="5.8610734671169763E-2" table:style-name="ce44">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1 hour but no more than 2 hours</text:p>
          </table:table-cell>
          <table:table-cell office:value-type="float" office:value="7016.7643481875457" table:style-name="ce42">
            <text:p>7017</text:p>
          </table:table-cell>
          <table:table-cell office:value-type="percentage" office:value="0.17841064556572969" table:style-name="ce45">
            <text:p>18%</text:p>
          </table:table-cell>
          <table:table-cell office:value-type="float" office:value="6827.447941024453" table:style-name="ce42">
            <text:p>6827</text:p>
          </table:table-cell>
          <table:table-cell office:value-type="percentage" office:value="0.17223333816137107" table:style-name="ce45">
            <text:p>17%</text:p>
          </table:table-cell>
          <table:table-cell office:value-type="float" office:value="7257.5260766729916" table:style-name="ce42">
            <text:p>7258</text:p>
          </table:table-cell>
          <table:table-cell office:value-type="percentage" office:value="0.1926950389331315" table:style-name="ce45">
            <text:p>19%</text:p>
          </table:table-cell>
          <table:table-cell office:value-type="float" office:value="2673.7020983913026" table:style-name="ce42">
            <text:p>2674</text:p>
          </table:table-cell>
          <table:table-cell office:value-type="percentage" office:value="9.8869589450086504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2 hours but no more than 4 hours</text:p>
          </table:table-cell>
          <table:table-cell office:value-type="float" office:value="12604.334760081496" table:style-name="ce42">
            <text:p>12604</text:p>
          </table:table-cell>
          <table:table-cell office:value-type="percentage" office:value="0.32048211823638706" table:style-name="ce45">
            <text:p>32%</text:p>
          </table:table-cell>
          <table:table-cell office:value-type="float" office:value="12752.956902632155" table:style-name="ce42">
            <text:p>12753</text:p>
          </table:table-cell>
          <table:table-cell office:value-type="percentage" office:value="0.32171381718933395" table:style-name="ce45">
            <text:p>32%</text:p>
          </table:table-cell>
          <table:table-cell office:value-type="float" office:value="11260.398748072224" table:style-name="ce42">
            <text:p>11260</text:p>
          </table:table-cell>
          <table:table-cell office:value-type="percentage" office:value="0.29897556718901336" table:style-name="ce45">
            <text:p>30%</text:p>
          </table:table-cell>
          <table:table-cell office:value-type="float" office:value="5456.5604048036475" table:style-name="ce42">
            <text:p>5457</text:p>
          </table:table-cell>
          <table:table-cell office:value-type="percentage" office:value="0.20177561567428562" table:style-name="ce45">
            <text:p>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4 hours but no more than 6 hours</text:p>
          </table:table-cell>
          <table:table-cell office:value-type="float" office:value="8012.1235851160163" table:style-name="ce42">
            <text:p>8012</text:p>
          </table:table-cell>
          <table:table-cell office:value-type="percentage" office:value="0.20371898930055823" table:style-name="ce45">
            <text:p>20%</text:p>
          </table:table-cell>
          <table:table-cell office:value-type="float" office:value="8182.4483927802066" table:style-name="ce42">
            <text:p>8182</text:p>
          </table:table-cell>
          <table:table-cell office:value-type="percentage" office:value="0.2064154004827487" table:style-name="ce45">
            <text:p>21%</text:p>
          </table:table-cell>
          <table:table-cell office:value-type="float" office:value="7084.4563503534737" table:style-name="ce42">
            <text:p>7084</text:p>
          </table:table-cell>
          <table:table-cell office:value-type="percentage" office:value="0.18809985356294348" table:style-name="ce45">
            <text:p>19%</text:p>
          </table:table-cell>
          <table:table-cell office:value-type="float" office:value="5518.2462918272213" table:style-name="ce42">
            <text:p>5518</text:p>
          </table:table-cell>
          <table:table-cell office:value-type="percentage" office:value="0.20405666947177287" table:style-name="ce45">
            <text:p>20%</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More than 6 hours but no more than 8 hours</text:p>
          </table:table-cell>
          <table:table-cell office:value-type="float" office:value="3264.6629305937458" table:style-name="ce42">
            <text:p>3265</text:p>
          </table:table-cell>
          <table:table-cell office:value-type="percentage" office:value="8.3008434101422571E-2" table:style-name="ce45">
            <text:p>8%</text:p>
          </table:table-cell>
          <table:table-cell office:value-type="float" office:value="3857.2849618746623" table:style-name="ce42">
            <text:p>3857</text:p>
          </table:table-cell>
          <table:table-cell office:value-type="percentage" office:value="9.7306207379685178E-2" table:style-name="ce45">
            <text:p>10%</text:p>
          </table:table-cell>
          <table:table-cell office:value-type="float" office:value="3488.741922786161" table:style-name="ce42">
            <text:p>3489</text:p>
          </table:table-cell>
          <table:table-cell office:value-type="percentage" office:value="9.2629809874153091E-2" table:style-name="ce45">
            <text:p>9%</text:p>
          </table:table-cell>
          <table:table-cell office:value-type="float" office:value="3979.5364001339294" table:style-name="ce42">
            <text:p>3980</text:p>
          </table:table-cell>
          <table:table-cell office:value-type="percentage" office:value="0.14715743026107828" table:style-name="ce45">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8 hours but no more than 12 hours</text:p>
          </table:table-cell>
          <table:table-cell office:value-type="float" office:value="1843.8410748929018" table:style-name="ce42">
            <text:p>1844</text:p>
          </table:table-cell>
          <table:table-cell office:value-type="percentage" office:value="4.6882132585402171E-2" table:style-name="ce45">
            <text:p>5%</text:p>
          </table:table-cell>
          <table:table-cell office:value-type="float" office:value="2127.7213041516879" table:style-name="ce42">
            <text:p>2128</text:p>
          </table:table-cell>
          <table:table-cell office:value-type="percentage" office:value="5.3675186695912529E-2" table:style-name="ce45">
            <text:p>5%</text:p>
          </table:table-cell>
          <table:table-cell office:value-type="float" office:value="1977.8267809267709" table:style-name="ce42">
            <text:p>1978</text:p>
          </table:table-cell>
          <table:table-cell office:value-type="percentage" office:value="5.2513405329490295E-2" table:style-name="ce45">
            <text:p>5%</text:p>
          </table:table-cell>
          <table:table-cell office:value-type="float" office:value="3719.5478681696477" table:style-name="ce42">
            <text:p>3720</text:p>
          </table:table-cell>
          <table:table-cell office:value-type="percentage" office:value="0.13754343495752325" table:style-name="ce45">
            <text:p>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12 hours</text:p>
          </table:table-cell>
          <table:table-cell office:value-type="float" office:value="2446.2347814584646" table:style-name="ce42">
            <text:p>2446</text:p>
          </table:table-cell>
          <table:table-cell office:value-type="percentage" office:value="6.2198800602171971E-2" table:style-name="ce45">
            <text:p>6%</text:p>
          </table:table-cell>
          <table:table-cell office:value-type="float" office:value="2242.0917042602596" table:style-name="ce42">
            <text:p>2242</text:p>
          </table:table-cell>
          <table:table-cell office:value-type="percentage" office:value="5.6560363700220113E-2" table:style-name="ce45">
            <text:p>6%</text:p>
          </table:table-cell>
          <table:table-cell office:value-type="float" office:value="2080.6011232365054" table:style-name="ce42">
            <text:p>2081</text:p>
          </table:table-cell>
          <table:table-cell office:value-type="percentage" office:value="5.5242173463903935E-2" table:style-name="ce45">
            <text:p>6%</text:p>
          </table:table-cell>
          <table:table-cell office:value-type="float" office:value="4110.1282452412706" table:style-name="ce42">
            <text:p>4110</text:p>
          </table:table-cell>
          <table:table-cell office:value-type="percentage" office:value="0.1519865255140837" table:style-name="ce45">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329.291847679815" table:style-name="ce43">
            <text:p>39329</text:p>
          </table:table-cell>
          <table:table-cell office:value-type="percentage" office:value="1" table:style-name="ce46">
            <text:p>100%</text:p>
          </table:table-cell>
          <table:table-cell office:value-type="float" office:value="39640.687534184544" table:style-name="ce43">
            <text:p>39641</text:p>
          </table:table-cell>
          <table:table-cell office:value-type="percentage" office:value="1" table:style-name="ce46">
            <text:p>100%</text:p>
          </table:table-cell>
          <table:table-cell office:value-type="float" office:value="37663.274139566602" table:style-name="ce43">
            <text:p>37663</text:p>
          </table:table-cell>
          <table:table-cell office:value-type="percentage" office:value="1" table:style-name="ce46">
            <text:p>100%</text:p>
          </table:table-cell>
          <table:table-cell office:value-type="float" office:value="27042.714683680355" table:style-name="ce43">
            <text:p>27043</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couldn't remember have been excluded.</text:p>
          </table:table-cell>
          <table:covered-table-cell table:number-columns-repeated="11"/>
          <table:table-cell table:number-columns-repeated="16372"/>
        </table:table-row>
        <table:table-row table:number-rows-repeated="1048564" table:style-name="ro32">
          <table:table-cell table:number-columns-repeated="16384"/>
        </table:table-row>
      </table:table>
      <table:table table:name="q12_aggregated"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2 aggregated: Overall, how long did your visit to A&amp;E last? (Aggregated version)</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Up to 4 hours</text:p>
          </table:table-cell>
          <table:table-cell office:value-type="float" office:value="23762.429475618686" table:style-name="ce41">
            <text:p>23762</text:p>
          </table:table-cell>
          <table:table-cell office:value-type="percentage" office:value="0.60419164341044507" table:style-name="ce44">
            <text:p>60%</text:p>
          </table:table-cell>
          <table:table-cell office:value-type="float" office:value="23231.141171117732" table:style-name="ce41">
            <text:p>23231</text:p>
          </table:table-cell>
          <table:table-cell office:value-type="percentage" office:value="0.58604284174143362" table:style-name="ce44">
            <text:p>59%</text:p>
          </table:table-cell>
          <table:table-cell office:value-type="float" office:value="23031.647962263687" table:style-name="ce41">
            <text:p>23032</text:p>
          </table:table-cell>
          <table:table-cell office:value-type="percentage" office:value="0.61151475776950914" table:style-name="ce44">
            <text:p>61%</text:p>
          </table:table-cell>
          <table:table-cell office:value-type="float" office:value="9715.2558783082859" table:style-name="ce41">
            <text:p>9715</text:p>
          </table:table-cell>
          <table:table-cell office:value-type="percentage" office:value="0.35925593979554182" table:style-name="ce44">
            <text:p>3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More than 4 hours</text:p>
          </table:table-cell>
          <table:table-cell office:value-type="float" office:value="15566.862372061129" table:style-name="ce42">
            <text:p>15567</text:p>
          </table:table-cell>
          <table:table-cell office:value-type="percentage" office:value="0.39580835658955493" table:style-name="ce45">
            <text:p>40%</text:p>
          </table:table-cell>
          <table:table-cell office:value-type="float" office:value="16409.546363066813" table:style-name="ce42">
            <text:p>16410</text:p>
          </table:table-cell>
          <table:table-cell office:value-type="percentage" office:value="0.41395715825856644" table:style-name="ce45">
            <text:p>41%</text:p>
          </table:table-cell>
          <table:table-cell office:value-type="float" office:value="14631.626177302915" table:style-name="ce42">
            <text:p>14632</text:p>
          </table:table-cell>
          <table:table-cell office:value-type="percentage" office:value="0.38848524223049091" table:style-name="ce45">
            <text:p>39%</text:p>
          </table:table-cell>
          <table:table-cell office:value-type="float" office:value="17327.458805372069" table:style-name="ce42">
            <text:p>17327</text:p>
          </table:table-cell>
          <table:table-cell office:value-type="percentage" office:value="0.64074406020445807" table:style-name="ce45">
            <text:p>6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329.291847679815" table:style-name="ce43">
            <text:p>39329</text:p>
          </table:table-cell>
          <table:table-cell office:value-type="percentage" office:value="1" table:style-name="ce46">
            <text:p>100%</text:p>
          </table:table-cell>
          <table:table-cell office:value-type="float" office:value="39640.687534184544" table:style-name="ce43">
            <text:p>39641</text:p>
          </table:table-cell>
          <table:table-cell office:value-type="percentage" office:value="1" table:style-name="ce46">
            <text:p>100%</text:p>
          </table:table-cell>
          <table:table-cell office:value-type="float" office:value="37663.274139566602" table:style-name="ce43">
            <text:p>37663</text:p>
          </table:table-cell>
          <table:table-cell office:value-type="percentage" office:value="1" table:style-name="ce46">
            <text:p>100%</text:p>
          </table:table-cell>
          <table:table-cell office:value-type="float" office:value="27042.714683680359" table:style-name="ce43">
            <text:p>27043</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couldn't remember have been excluded.</text:p>
          </table:table-cell>
          <table:covered-table-cell table:number-columns-repeated="11"/>
          <table:table-cell table:number-columns-repeated="16372"/>
        </table:table-row>
        <table:table-row table:number-rows-repeated="1048569" table:style-name="ro32">
          <table:table-cell table:number-columns-repeated="16384"/>
        </table:table-row>
      </table:table>
      <table:table table:name="q13"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3: Did you have enough time to discuss your condition with the doctor or nurs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29753.521175774349" table:style-name="ce41">
            <text:p>29754</text:p>
          </table:table-cell>
          <table:table-cell office:value-type="percentage" office:value="0.72999135149858763" table:style-name="ce44">
            <text:p>73%</text:p>
          </table:table-cell>
          <table:table-cell office:value-type="float" office:value="31336.111741733122" table:style-name="ce41">
            <text:p>31336</text:p>
          </table:table-cell>
          <table:table-cell office:value-type="percentage" office:value="0.74628697262019639" table:style-name="ce44">
            <text:p>75%</text:p>
          </table:table-cell>
          <table:table-cell office:value-type="float" office:value="29852.235076037163" table:style-name="ce41">
            <text:p>29852</text:p>
          </table:table-cell>
          <table:table-cell office:value-type="percentage" office:value="0.7405362669684844" table:style-name="ce44">
            <text:p>74%</text:p>
          </table:table-cell>
          <table:table-cell office:value-type="float" office:value="18875.594174261565" table:style-name="ce41">
            <text:p>18876</text:p>
          </table:table-cell>
          <table:table-cell office:value-type="percentage" office:value="0.66415102216905564" table:style-name="ce44">
            <text:p>6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8932.9644870977863" table:style-name="ce42">
            <text:p>8933</text:p>
          </table:table-cell>
          <table:table-cell office:value-type="percentage" office:value="0.2191668939048082" table:style-name="ce45">
            <text:p>22%</text:p>
          </table:table-cell>
          <table:table-cell office:value-type="float" office:value="8686.2423072218953" table:style-name="ce42">
            <text:p>8686</text:p>
          </table:table-cell>
          <table:table-cell office:value-type="percentage" office:value="0.20686770357245257" table:style-name="ce45">
            <text:p>21%</text:p>
          </table:table-cell>
          <table:table-cell office:value-type="float" office:value="8405.7334052021251" table:style-name="ce42">
            <text:p>8406</text:p>
          </table:table-cell>
          <table:table-cell office:value-type="percentage" office:value="0.20851873975819549" table:style-name="ce45">
            <text:p>21%</text:p>
          </table:table-cell>
          <table:table-cell office:value-type="float" office:value="7326.8282792176869" table:style-name="ce42">
            <text:p>7327</text:p>
          </table:table-cell>
          <table:table-cell office:value-type="percentage" office:value="0.25779959274261827" table:style-name="ce45">
            <text:p>2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072.2454024943509" table:style-name="ce42">
            <text:p>2072</text:p>
          </table:table-cell>
          <table:table-cell office:value-type="percentage" office:value="5.0841754596604199E-2" table:style-name="ce45">
            <text:p>5%</text:p>
          </table:table-cell>
          <table:table-cell office:value-type="float" office:value="1967.0051270637632" table:style-name="ce42">
            <text:p>1967</text:p>
          </table:table-cell>
          <table:table-cell office:value-type="percentage" office:value="4.6845323807350958E-2" table:style-name="ce45">
            <text:p>5%</text:p>
          </table:table-cell>
          <table:table-cell office:value-type="float" office:value="2053.676481461247" table:style-name="ce42">
            <text:p>2054</text:p>
          </table:table-cell>
          <table:table-cell office:value-type="percentage" office:value="5.0944993273320104E-2" table:style-name="ce45">
            <text:p>5%</text:p>
          </table:table-cell>
          <table:table-cell office:value-type="float" office:value="2218.2131312039201" table:style-name="ce42">
            <text:p>2218</text:p>
          </table:table-cell>
          <table:table-cell office:value-type="percentage" office:value="7.8049385088326068E-2" table:style-name="ce45">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758.731065366483" table:style-name="ce43">
            <text:p>40759</text:p>
          </table:table-cell>
          <table:table-cell office:value-type="percentage" office:value="1" table:style-name="ce46">
            <text:p>100%</text:p>
          </table:table-cell>
          <table:table-cell office:value-type="float" office:value="41989.359176018785" table:style-name="ce43">
            <text:p>41989</text:p>
          </table:table-cell>
          <table:table-cell office:value-type="percentage" office:value="1" table:style-name="ce46">
            <text:p>100%</text:p>
          </table:table-cell>
          <table:table-cell office:value-type="float" office:value="40311.644962700535" table:style-name="ce43">
            <text:p>40312</text:p>
          </table:table-cell>
          <table:table-cell office:value-type="percentage" office:value="1" table:style-name="ce46">
            <text:p>100%</text:p>
          </table:table-cell>
          <table:table-cell office:value-type="float" office:value="28420.635584683172" table:style-name="ce43">
            <text:p>28421</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14"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4: While you were in A&amp;E, did a doctor or nurse explain your condition and treatment in a way you could understand?</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completely</text:p>
          </table:table-cell>
          <table:table-cell office:value-type="float" office:value="26767.72616635586" table:style-name="ce41">
            <text:p>26768</text:p>
          </table:table-cell>
          <table:table-cell office:value-type="percentage" office:value="0.68782100496719001" table:style-name="ce44">
            <text:p>69%</text:p>
          </table:table-cell>
          <table:table-cell office:value-type="float" office:value="27838.422241584205" table:style-name="ce41">
            <text:p>27838</text:p>
          </table:table-cell>
          <table:table-cell office:value-type="percentage" office:value="0.6938518061714477" table:style-name="ce44">
            <text:p>69%</text:p>
          </table:table-cell>
          <table:table-cell office:value-type="float" office:value="26502.281848983021" table:style-name="ce41">
            <text:p>26502</text:p>
          </table:table-cell>
          <table:table-cell office:value-type="percentage" office:value="0.68584115083857644" table:style-name="ce44">
            <text:p>69%</text:p>
          </table:table-cell>
          <table:table-cell office:value-type="float" office:value="17119.427949397374" table:style-name="ce41">
            <text:p>17119</text:p>
          </table:table-cell>
          <table:table-cell office:value-type="percentage" office:value="0.63116279049428559" table:style-name="ce44">
            <text:p>6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9257.1782163278185" table:style-name="ce42">
            <text:p>9257</text:p>
          </table:table-cell>
          <table:table-cell office:value-type="percentage" office:value="0.23787159149580528" table:style-name="ce45">
            <text:p>24%</text:p>
          </table:table-cell>
          <table:table-cell office:value-type="float" office:value="9406.9044562646886" table:style-name="ce42">
            <text:p>9407</text:p>
          </table:table-cell>
          <table:table-cell office:value-type="percentage" office:value="0.23446004198153372" table:style-name="ce45">
            <text:p>23%</text:p>
          </table:table-cell>
          <table:table-cell office:value-type="float" office:value="9252.8993170776739" table:style-name="ce42">
            <text:p>9253</text:p>
          </table:table-cell>
          <table:table-cell office:value-type="percentage" office:value="0.23945180088187568" table:style-name="ce45">
            <text:p>24%</text:p>
          </table:table-cell>
          <table:table-cell office:value-type="float" office:value="7369.0029257604328" table:style-name="ce42">
            <text:p>7369</text:p>
          </table:table-cell>
          <table:table-cell office:value-type="percentage" office:value="0.27168200149744098" table:style-name="ce45">
            <text:p>2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891.7991972436575" table:style-name="ce42">
            <text:p>2892</text:p>
          </table:table-cell>
          <table:table-cell office:value-type="percentage" office:value="7.430740353700474E-2" table:style-name="ce45">
            <text:p>7%</text:p>
          </table:table-cell>
          <table:table-cell office:value-type="float" office:value="2876.2410403569374" table:style-name="ce42">
            <text:p>2876</text:p>
          </table:table-cell>
          <table:table-cell office:value-type="percentage" office:value="7.1688151847018475E-2" table:style-name="ce45">
            <text:p>7%</text:p>
          </table:table-cell>
          <table:table-cell office:value-type="float" office:value="2886.830641744571" table:style-name="ce42">
            <text:p>2887</text:p>
          </table:table-cell>
          <table:table-cell office:value-type="percentage" office:value="7.470704827954798E-2" table:style-name="ce45">
            <text:p>7%</text:p>
          </table:table-cell>
          <table:table-cell office:value-type="float" office:value="2635.2022147943935" table:style-name="ce42">
            <text:p>2635</text:p>
          </table:table-cell>
          <table:table-cell office:value-type="percentage" office:value="9.7155208008273403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8916.703579927336" table:style-name="ce43">
            <text:p>38917</text:p>
          </table:table-cell>
          <table:table-cell office:value-type="percentage" office:value="1" table:style-name="ce46">
            <text:p>100%</text:p>
          </table:table-cell>
          <table:table-cell office:value-type="float" office:value="40121.567738205835" table:style-name="ce43">
            <text:p>40122</text:p>
          </table:table-cell>
          <table:table-cell office:value-type="percentage" office:value="1" table:style-name="ce46">
            <text:p>100%</text:p>
          </table:table-cell>
          <table:table-cell office:value-type="float" office:value="38642.011807805262" table:style-name="ce43">
            <text:p>38642</text:p>
          </table:table-cell>
          <table:table-cell office:value-type="percentage" office:value="1" table:style-name="ce46">
            <text:p>100%</text:p>
          </table:table-cell>
          <table:table-cell office:value-type="float" office:value="27123.6330899522" table:style-name="ce43">
            <text:p>27124</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ey did not need an explanation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15"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5: Did the doctors and nurses listen to what you had to say?</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31411.850338873341" table:style-name="ce41">
            <text:p>31412</text:p>
          </table:table-cell>
          <table:table-cell office:value-type="percentage" office:value="0.78033191952923764" table:style-name="ce44">
            <text:p>78%</text:p>
          </table:table-cell>
          <table:table-cell office:value-type="float" office:value="32739.492825875484" table:style-name="ce41">
            <text:p>32739</text:p>
          </table:table-cell>
          <table:table-cell office:value-type="percentage" office:value="0.78390304943418732" table:style-name="ce44">
            <text:p>78%</text:p>
          </table:table-cell>
          <table:table-cell office:value-type="float" office:value="31382.401839189071" table:style-name="ce41">
            <text:p>31382</text:p>
          </table:table-cell>
          <table:table-cell office:value-type="percentage" office:value="0.78886366774931649" table:style-name="ce44">
            <text:p>79%</text:p>
          </table:table-cell>
          <table:table-cell office:value-type="float" office:value="20698.552382515725" table:style-name="ce41">
            <text:p>20699</text:p>
          </table:table-cell>
          <table:table-cell office:value-type="percentage" office:value="0.73085040274073876" table:style-name="ce44">
            <text:p>7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7379.8015167687918" table:style-name="ce42">
            <text:p>7380</text:p>
          </table:table-cell>
          <table:table-cell office:value-type="percentage" office:value="0.18332873171111383" table:style-name="ce45">
            <text:p>18%</text:p>
          </table:table-cell>
          <table:table-cell office:value-type="float" office:value="7355.7088873425237" table:style-name="ce42">
            <text:p>7356</text:p>
          </table:table-cell>
          <table:table-cell office:value-type="percentage" office:value="0.17612253977803533" table:style-name="ce45">
            <text:p>18%</text:p>
          </table:table-cell>
          <table:table-cell office:value-type="float" office:value="6675.1230824140584" table:style-name="ce42">
            <text:p>6675</text:p>
          </table:table-cell>
          <table:table-cell office:value-type="percentage" office:value="0.16779346923330793" table:style-name="ce45">
            <text:p>17%</text:p>
          </table:table-cell>
          <table:table-cell office:value-type="float" office:value="6030.1149980974224" table:style-name="ce42">
            <text:p>6030</text:p>
          </table:table-cell>
          <table:table-cell office:value-type="percentage" office:value="0.21291885024071547"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1462.821340614697" table:style-name="ce42">
            <text:p>1463</text:p>
          </table:table-cell>
          <table:table-cell office:value-type="percentage" office:value="3.6339348759648435E-2" table:style-name="ce45">
            <text:p>4%</text:p>
          </table:table-cell>
          <table:table-cell office:value-type="float" office:value="1669.520148122494" table:style-name="ce42">
            <text:p>1670</text:p>
          </table:table-cell>
          <table:table-cell office:value-type="percentage" office:value="3.9974410787777442E-2" table:style-name="ce45">
            <text:p>4%</text:p>
          </table:table-cell>
          <table:table-cell office:value-type="float" office:value="1724.2562938067131" table:style-name="ce42">
            <text:p>1724</text:p>
          </table:table-cell>
          <table:table-cell office:value-type="percentage" office:value="4.3342863017375562E-2" table:style-name="ce45">
            <text:p>4%</text:p>
          </table:table-cell>
          <table:table-cell office:value-type="float" office:value="1592.5216135979063" table:style-name="ce42">
            <text:p>1593</text:p>
          </table:table-cell>
          <table:table-cell office:value-type="percentage" office:value="5.6230747018545829E-2" table:style-name="ce45">
            <text:p>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254.473196256833" table:style-name="ce43">
            <text:p>40254</text:p>
          </table:table-cell>
          <table:table-cell office:value-type="percentage" office:value="1" table:style-name="ce46">
            <text:p>100%</text:p>
          </table:table-cell>
          <table:table-cell office:value-type="float" office:value="41764.721861340498" table:style-name="ce43">
            <text:p>41765</text:p>
          </table:table-cell>
          <table:table-cell office:value-type="percentage" office:value="1" table:style-name="ce46">
            <text:p>100%</text:p>
          </table:table-cell>
          <table:table-cell office:value-type="float" office:value="39781.781215409843" table:style-name="ce43">
            <text:p>39782</text:p>
          </table:table-cell>
          <table:table-cell office:value-type="percentage" office:value="1" table:style-name="ce46">
            <text:p>100%</text:p>
          </table:table-cell>
          <table:table-cell office:value-type="float" office:value="28321.188994211054" table:style-name="ce43">
            <text:p>28321</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1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6: If you had any anxieties or fears about your condition or treatment, did a doctor or nurse discuss them with you?</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completely</text:p>
          </table:table-cell>
          <table:table-cell office:value-type="float" office:value="16195.572009317017" table:style-name="ce41">
            <text:p>16196</text:p>
          </table:table-cell>
          <table:table-cell office:value-type="percentage" office:value="0.5704966392837586" table:style-name="ce44">
            <text:p>57%</text:p>
          </table:table-cell>
          <table:table-cell office:value-type="float" office:value="15988.164861655971" table:style-name="ce41">
            <text:p>15988</text:p>
          </table:table-cell>
          <table:table-cell office:value-type="percentage" office:value="0.56573286087806707" table:style-name="ce44">
            <text:p>57%</text:p>
          </table:table-cell>
          <table:table-cell office:value-type="float" office:value="13130.211087388398" table:style-name="ce41">
            <text:p>13130</text:p>
          </table:table-cell>
          <table:table-cell office:value-type="percentage" office:value="0.51175146470956501" table:style-name="ce44">
            <text:p>51%</text:p>
          </table:table-cell>
          <table:table-cell office:value-type="float" office:value="9603.3460600000508" table:style-name="ce41">
            <text:p>9603</text:p>
          </table:table-cell>
          <table:table-cell office:value-type="percentage" office:value="0.47554102626986489" table:style-name="ce44">
            <text:p>4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7630.2395659261674" table:style-name="ce42">
            <text:p>7630</text:p>
          </table:table-cell>
          <table:table-cell office:value-type="percentage" office:value="0.26877877649437931" table:style-name="ce45">
            <text:p>27%</text:p>
          </table:table-cell>
          <table:table-cell office:value-type="float" office:value="7536.2371758933186" table:style-name="ce42">
            <text:p>7536</text:p>
          </table:table-cell>
          <table:table-cell office:value-type="percentage" office:value="0.2666658152868322" table:style-name="ce45">
            <text:p>27%</text:p>
          </table:table-cell>
          <table:table-cell office:value-type="float" office:value="7507.3237588145676" table:style-name="ce42">
            <text:p>7507</text:p>
          </table:table-cell>
          <table:table-cell office:value-type="percentage" office:value="0.29259879403708994" table:style-name="ce45">
            <text:p>29%</text:p>
          </table:table-cell>
          <table:table-cell office:value-type="float" office:value="6146.0546001796956" table:style-name="ce42">
            <text:p>6146</text:p>
          </table:table-cell>
          <table:table-cell office:value-type="percentage" office:value="0.3043419547540559" table:style-name="ce45">
            <text:p>3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4562.7377940398146" table:style-name="ce42">
            <text:p>4563</text:p>
          </table:table-cell>
          <table:table-cell office:value-type="percentage" office:value="0.16072458422186206" table:style-name="ce45">
            <text:p>16%</text:p>
          </table:table-cell>
          <table:table-cell office:value-type="float" office:value="4736.5776001562772" table:style-name="ce42">
            <text:p>4737</text:p>
          </table:table-cell>
          <table:table-cell office:value-type="percentage" office:value="0.16760132383510068" table:style-name="ce45">
            <text:p>17%</text:p>
          </table:table-cell>
          <table:table-cell office:value-type="float" office:value="5019.8633106156049" table:style-name="ce42">
            <text:p>5020</text:p>
          </table:table-cell>
          <table:table-cell office:value-type="percentage" office:value="0.19564974125334503" table:style-name="ce45">
            <text:p>20%</text:p>
          </table:table-cell>
          <table:table-cell office:value-type="float" office:value="4445.1683243903572" table:style-name="ce42">
            <text:p>4445</text:p>
          </table:table-cell>
          <table:table-cell office:value-type="percentage" office:value="0.22011701897607913" table:style-name="ce45">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28388.549369282999" table:style-name="ce43">
            <text:p>28389</text:p>
          </table:table-cell>
          <table:table-cell office:value-type="percentage" office:value="1" table:style-name="ce46">
            <text:p>100%</text:p>
          </table:table-cell>
          <table:table-cell office:value-type="float" office:value="28260.979637705568" table:style-name="ce43">
            <text:p>28261</text:p>
          </table:table-cell>
          <table:table-cell office:value-type="percentage" office:value="1" table:style-name="ce46">
            <text:p>100%</text:p>
          </table:table-cell>
          <table:table-cell office:value-type="float" office:value="25657.39815681857" table:style-name="ce43">
            <text:p>25657</text:p>
          </table:table-cell>
          <table:table-cell office:value-type="percentage" office:value="1" table:style-name="ce46">
            <text:p>100%</text:p>
          </table:table-cell>
          <table:table-cell office:value-type="float" office:value="20194.568984570105" table:style-name="ce43">
            <text:p>20195</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did not have any anxieties or fears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1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7: Did you have confidence and trust in the doctors and nurses examining and treating you?</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30506.559441826845" table:style-name="ce41">
            <text:p>30507</text:p>
          </table:table-cell>
          <table:table-cell office:value-type="percentage" office:value="0.74984885179951788" table:style-name="ce44">
            <text:p>75%</text:p>
          </table:table-cell>
          <table:table-cell office:value-type="float" office:value="31847.987083863118" table:style-name="ce41">
            <text:p>31848</text:p>
          </table:table-cell>
          <table:table-cell office:value-type="percentage" office:value="0.75736998518302501" table:style-name="ce44">
            <text:p>76%</text:p>
          </table:table-cell>
          <table:table-cell office:value-type="float" office:value="31131.921448912155" table:style-name="ce41">
            <text:p>31132</text:p>
          </table:table-cell>
          <table:table-cell office:value-type="percentage" office:value="0.77422963168230108" table:style-name="ce44">
            <text:p>77%</text:p>
          </table:table-cell>
          <table:table-cell office:value-type="float" office:value="20139.595773919365" table:style-name="ce41">
            <text:p>20140</text:p>
          </table:table-cell>
          <table:table-cell office:value-type="percentage" office:value="0.70874972468986353" table:style-name="ce44">
            <text:p>7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7867.3467160344517" table:style-name="ce42">
            <text:p>7867</text:p>
          </table:table-cell>
          <table:table-cell office:value-type="percentage" office:value="0.19337876868666865" table:style-name="ce45">
            <text:p>19%</text:p>
          </table:table-cell>
          <table:table-cell office:value-type="float" office:value="7870.3699206888996" table:style-name="ce42">
            <text:p>7870</text:p>
          </table:table-cell>
          <table:table-cell office:value-type="percentage" office:value="0.18716353829587282" table:style-name="ce45">
            <text:p>19%</text:p>
          </table:table-cell>
          <table:table-cell office:value-type="float" office:value="6968.4626316160793" table:style-name="ce42">
            <text:p>6968</text:p>
          </table:table-cell>
          <table:table-cell office:value-type="percentage" office:value="0.17330090805739587" table:style-name="ce45">
            <text:p>17%</text:p>
          </table:table-cell>
          <table:table-cell office:value-type="float" office:value="6120.072319802588" table:style-name="ce42">
            <text:p>6120</text:p>
          </table:table-cell>
          <table:table-cell office:value-type="percentage" office:value="0.21537669476759308" table:style-name="ce45">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309.7054374834916" table:style-name="ce42">
            <text:p>2310</text:p>
          </table:table-cell>
          <table:table-cell office:value-type="percentage" office:value="5.6772379513813337E-2" table:style-name="ce45">
            <text:p>6%</text:p>
          </table:table-cell>
          <table:table-cell office:value-type="float" office:value="2332.4077563023166" table:style-name="ce42">
            <text:p>2332</text:p>
          </table:table-cell>
          <table:table-cell office:value-type="percentage" office:value="5.5466476521102148E-2" table:style-name="ce45">
            <text:p>6%</text:p>
          </table:table-cell>
          <table:table-cell office:value-type="float" office:value="2109.807024230322" table:style-name="ce42">
            <text:p>2110</text:p>
          </table:table-cell>
          <table:table-cell office:value-type="percentage" office:value="5.2469460260303094E-2" table:style-name="ce45">
            <text:p>5%</text:p>
          </table:table-cell>
          <table:table-cell office:value-type="float" office:value="2155.9983571286575" table:style-name="ce42">
            <text:p>2156</text:p>
          </table:table-cell>
          <table:table-cell office:value-type="percentage" office:value="7.5873580542543229E-2" table:style-name="ce45">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683.611595344795" table:style-name="ce43">
            <text:p>40684</text:p>
          </table:table-cell>
          <table:table-cell office:value-type="percentage" office:value="1" table:style-name="ce46">
            <text:p>100%</text:p>
          </table:table-cell>
          <table:table-cell office:value-type="float" office:value="42050.764760854334" table:style-name="ce43">
            <text:p>42051</text:p>
          </table:table-cell>
          <table:table-cell office:value-type="percentage" office:value="1" table:style-name="ce46">
            <text:p>100%</text:p>
          </table:table-cell>
          <table:table-cell office:value-type="float" office:value="40210.191104758553" table:style-name="ce43">
            <text:p>40210</text:p>
          </table:table-cell>
          <table:table-cell office:value-type="percentage" office:value="1" table:style-name="ce46">
            <text:p>100%</text:p>
          </table:table-cell>
          <table:table-cell office:value-type="float" office:value="28415.666450850615" table:style-name="ce43">
            <text:p>28416</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1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18: Did doctors or nurses talk to each other about you as if you weren’t ther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2263.4344364056815" table:style-name="ce41">
            <text:p>2263</text:p>
          </table:table-cell>
          <table:table-cell office:value-type="percentage" office:value="5.6138805141581205E-2" table:style-name="ce44">
            <text:p>6%</text:p>
          </table:table-cell>
          <table:table-cell office:value-type="float" office:value="2598.9947797274799" table:style-name="ce41">
            <text:p>2599</text:p>
          </table:table-cell>
          <table:table-cell office:value-type="percentage" office:value="6.2685077574118064E-2" table:style-name="ce44">
            <text:p>6%</text:p>
          </table:table-cell>
          <table:table-cell office:value-type="float" office:value="2659.2279624547809" table:style-name="ce41">
            <text:p>2659</text:p>
          </table:table-cell>
          <table:table-cell office:value-type="percentage" office:value="6.7251349856050968E-2" table:style-name="ce44">
            <text:p>7%</text:p>
          </table:table-cell>
          <table:table-cell office:value-type="float" office:value="2138.5026181511967" table:style-name="ce41">
            <text:p>2139</text:p>
          </table:table-cell>
          <table:table-cell office:value-type="percentage" office:value="7.6139940580069079E-2" table:style-name="ce44">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3993.4648616420891" table:style-name="ce42">
            <text:p>3993</text:p>
          </table:table-cell>
          <table:table-cell office:value-type="percentage" office:value="9.9047863769134117E-2" table:style-name="ce45">
            <text:p>10%</text:p>
          </table:table-cell>
          <table:table-cell office:value-type="float" office:value="4137.2974439452082" table:style-name="ce42">
            <text:p>4137</text:p>
          </table:table-cell>
          <table:table-cell office:value-type="percentage" office:value="9.978735365066789E-2" table:style-name="ce45">
            <text:p>10%</text:p>
          </table:table-cell>
          <table:table-cell office:value-type="float" office:value="3942.7364004373085" table:style-name="ce42">
            <text:p>3943</text:p>
          </table:table-cell>
          <table:table-cell office:value-type="percentage" office:value="9.9711024703285606E-2" table:style-name="ce45">
            <text:p>10%</text:p>
          </table:table-cell>
          <table:table-cell office:value-type="float" office:value="2890.2162392975079" table:style-name="ce42">
            <text:p>2890</text:p>
          </table:table-cell>
          <table:table-cell office:value-type="percentage" office:value="0.10290419607431324" table:style-name="ce45">
            <text:p>10%</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No</text:p>
          </table:table-cell>
          <table:table-cell office:value-type="float" office:value="34061.636707436039" table:style-name="ce42">
            <text:p>34062</text:p>
          </table:table-cell>
          <table:table-cell office:value-type="percentage" office:value="0.84481333108928469" table:style-name="ce45">
            <text:p>84%</text:p>
          </table:table-cell>
          <table:table-cell office:value-type="float" office:value="34724.847816466223" table:style-name="ce42">
            <text:p>34725</text:p>
          </table:table-cell>
          <table:table-cell office:value-type="percentage" office:value="0.83752756877521406" table:style-name="ce45">
            <text:p>84%</text:p>
          </table:table-cell>
          <table:table-cell office:value-type="float" office:value="32939.665182786324" table:style-name="ce42">
            <text:p>32940</text:p>
          </table:table-cell>
          <table:table-cell office:value-type="percentage" office:value="0.8330376254406634" table:style-name="ce45">
            <text:p>83%</text:p>
          </table:table-cell>
          <table:table-cell office:value-type="float" office:value="23057.757200440235" table:style-name="ce42">
            <text:p>23058</text:p>
          </table:table-cell>
          <table:table-cell office:value-type="percentage" office:value="0.82095586334561765" table:style-name="ce45">
            <text:p>8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318.536005483809" table:style-name="ce43">
            <text:p>40319</text:p>
          </table:table-cell>
          <table:table-cell office:value-type="percentage" office:value="1" table:style-name="ce46">
            <text:p>100%</text:p>
          </table:table-cell>
          <table:table-cell office:value-type="float" office:value="41461.140040138911" table:style-name="ce43">
            <text:p>41461</text:p>
          </table:table-cell>
          <table:table-cell office:value-type="percentage" office:value="1" table:style-name="ce46">
            <text:p>100%</text:p>
          </table:table-cell>
          <table:table-cell office:value-type="float" office:value="39541.629545678414" table:style-name="ce43">
            <text:p>39542</text:p>
          </table:table-cell>
          <table:table-cell office:value-type="percentage" office:value="1" table:style-name="ce46">
            <text:p>100%</text:p>
          </table:table-cell>
          <table:table-cell office:value-type="float" office:value="28086.47605788894" table:style-name="ce43">
            <text:p>28086</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19"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19: When you were in A&amp;E, did you have a family member, friend or carer with you?</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18</text:p>
          </table:table-cell>
          <table:table-cell table:number-columns-repeated="16378"/>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Yes</text:p>
          </table:table-cell>
          <table:table-cell office:value-type="float" office:value="28652.471728399851" table:style-name="ce41">
            <text:p>28652</text:p>
          </table:table-cell>
          <table:table-cell office:value-type="percentage" office:value="0.68338918254493197" table:style-name="ce44">
            <text:p>68%</text:p>
          </table:table-cell>
          <table:table-cell office:value-type="float" office:value="15284.998253497879" table:style-name="ce41">
            <text:p>15285</text:p>
          </table:table-cell>
          <table:table-cell office:value-type="percentage" office:value="0.53965470166446317" table:style-name="ce44">
            <text:p>54%</text:p>
          </table:table-cell>
          <table:table-cell office:value-type="string" table:style-name="ce48">
            <text:p>↓</text:p>
          </table:table-cell>
          <table:table-cell table:number-columns-repeated="16378"/>
        </table:table-row>
        <table:table-row table:style-name="ro31">
          <table:table-cell office:value-type="string" table:style-name="ce39">
            <text:p>No</text:p>
          </table:table-cell>
          <table:table-cell office:value-type="float" office:value="13274.547984874564" table:style-name="ce42">
            <text:p>13275</text:p>
          </table:table-cell>
          <table:table-cell office:value-type="percentage" office:value="0.31661081745506803" table:style-name="ce45">
            <text:p>32%</text:p>
          </table:table-cell>
          <table:table-cell office:value-type="float" office:value="13038.665389854408" table:style-name="ce42">
            <text:p>13039</text:p>
          </table:table-cell>
          <table:table-cell office:value-type="percentage" office:value="0.46034529833553689" table:style-name="ce45">
            <text:p>46%</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41927.019713274414" table:style-name="ce43">
            <text:p>41927</text:p>
          </table:table-cell>
          <table:table-cell office:value-type="percentage" office:value="1" table:style-name="ce46">
            <text:p>100%</text:p>
          </table:table-cell>
          <table:table-cell office:value-type="float" office:value="28323.663643352287" table:style-name="ce43">
            <text:p>28324</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all. This question was not included in the 2020 questionnaire and therefore is not displayed.<text:s/></text:p>
          </table:table-cell>
          <table:covered-table-cell table:number-columns-repeated="5"/>
          <table:table-cell table:number-columns-repeated="16378"/>
        </table:table-row>
        <table:table-row table:number-rows-repeated="1048569" table:style-name="ro32">
          <table:table-cell table:number-columns-repeated="16384"/>
        </table:table-row>
      </table:table>
      <table:table table:name="q20"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20: If a family member, friend or carer wanted to talk to a health professional, did they have enough opportunity to do so?</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 definitely</text:p>
          </table:table-cell>
          <table:table-cell office:value-type="float" office:value="7583.7112847252847" table:style-name="ce41">
            <text:p>7584</text:p>
          </table:table-cell>
          <table:table-cell office:value-type="percentage" office:value="0.56430019972102186" table:style-name="ce44">
            <text:p>56%</text:p>
          </table:table-cell>
          <table:table-cell table:number-columns-repeated="16381"/>
        </table:table-row>
        <table:table-row table:style-name="ro31">
          <table:table-cell office:value-type="string" table:style-name="ce39">
            <text:p>Yes, to some extent</text:p>
          </table:table-cell>
          <table:table-cell office:value-type="float" office:value="3759.7285638540088" table:style-name="ce42">
            <text:p>3760</text:p>
          </table:table-cell>
          <table:table-cell office:value-type="percentage" office:value="0.27975953986445862" table:style-name="ce45">
            <text:p>28%</text:p>
          </table:table-cell>
          <table:table-cell table:number-columns-repeated="16381"/>
        </table:table-row>
        <table:table-row table:style-name="ro31">
          <table:table-cell office:value-type="string" table:style-name="ce39">
            <text:p>No</text:p>
          </table:table-cell>
          <table:table-cell office:value-type="float" office:value="2095.7035160243558" table:style-name="ce42">
            <text:p>2096</text:p>
          </table:table-cell>
          <table:table-cell office:value-type="percentage" office:value="0.15594026041451958" table:style-name="ce45">
            <text:p>16%</text:p>
          </table:table-cell>
          <table:table-cell table:number-columns-repeated="16381"/>
        </table:table-row>
        <table:table-row table:style-name="ro31">
          <table:table-cell office:value-type="string" table:style-name="ce40">
            <text:p>Number of respondents</text:p>
          </table:table-cell>
          <table:table-cell office:value-type="float" office:value="13439.143364603649" table:style-name="ce43">
            <text:p>13439</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had a family member / friend / carer with them in A&amp;E. Respondents who stated that they didn't want their family member/ friend / carer to talk to a health professional have been excluded.</text:p>
          </table:table-cell>
          <table:covered-table-cell table:number-columns-repeated="2"/>
          <table:table-cell table:number-columns-repeated="16381"/>
        </table:table-row>
        <table:table-row table:number-rows-repeated="1048568" table:style-name="ro32">
          <table:table-cell table:number-columns-repeated="16384"/>
        </table:table-row>
      </table:table>
      <table:table table:name="q21"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21: While you were in A&amp;E, did staff help you with your communication needs? (e.g. any language needs or communication needs related to a disability, sensory loss or impairment).</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 definitely</text:p>
          </table:table-cell>
          <table:table-cell office:value-type="float" office:value="3653.8853844848104" table:style-name="ce41">
            <text:p>3654</text:p>
          </table:table-cell>
          <table:table-cell office:value-type="percentage" office:value="0.52752161022831723" table:style-name="ce44">
            <text:p>53%</text:p>
          </table:table-cell>
          <table:table-cell table:number-columns-repeated="16381"/>
        </table:table-row>
        <table:table-row table:style-name="ro31">
          <table:table-cell office:value-type="string" table:style-name="ce39">
            <text:p>Yes, to some extent</text:p>
          </table:table-cell>
          <table:table-cell office:value-type="float" office:value="1383.6113173006934" table:style-name="ce42">
            <text:p>1384</text:p>
          </table:table-cell>
          <table:table-cell office:value-type="percentage" office:value="0.19975581969041351" table:style-name="ce45">
            <text:p>20%</text:p>
          </table:table-cell>
          <table:table-cell table:number-columns-repeated="16381"/>
        </table:table-row>
        <table:table-row table:style-name="ro31">
          <table:table-cell office:value-type="string" table:style-name="ce39">
            <text:p>No</text:p>
          </table:table-cell>
          <table:table-cell office:value-type="float" office:value="1889.0164753777372" table:style-name="ce42">
            <text:p>1889</text:p>
          </table:table-cell>
          <table:table-cell office:value-type="percentage" office:value="0.27272257008126932" table:style-name="ce45">
            <text:p>27%</text:p>
          </table:table-cell>
          <table:table-cell table:number-columns-repeated="16381"/>
        </table:table-row>
        <table:table-row table:style-name="ro31">
          <table:table-cell office:value-type="string" table:style-name="ce40">
            <text:p>Number of respondents</text:p>
          </table:table-cell>
          <table:table-cell office:value-type="float" office:value="6926.5131771632405" table:style-name="ce43">
            <text:p>6927</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all. Respondents who stated that they did not need this, didn't know / couldn't remember have been excluded.</text:p>
          </table:table-cell>
          <table:covered-table-cell table:number-columns-repeated="2"/>
          <table:table-cell table:number-columns-repeated="16381"/>
        </table:table-row>
        <table:table-row table:number-rows-repeated="1048568" table:style-name="ro32">
          <table:table-cell table:number-columns-repeated="16384"/>
        </table:table-row>
      </table:table>
      <table:table table:name="q22"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22: While you were in A&amp;E, how much information about your condition or treatment was given to you?</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Not enough</text:p>
          </table:table-cell>
          <table:table-cell office:value-type="float" office:value="6205.7752815159256" table:style-name="ce41">
            <text:p>6206</text:p>
          </table:table-cell>
          <table:table-cell office:value-type="percentage" office:value="0.15276994498404375" table:style-name="ce44">
            <text:p>15%</text:p>
          </table:table-cell>
          <table:table-cell office:value-type="float" office:value="6375.7962708925988" table:style-name="ce41">
            <text:p>6376</text:p>
          </table:table-cell>
          <table:table-cell office:value-type="percentage" office:value="0.15356002885795103" table:style-name="ce44">
            <text:p>15%</text:p>
          </table:table-cell>
          <table:table-cell office:value-type="float" office:value="6484.8182124050727" table:style-name="ce41">
            <text:p>6485</text:p>
          </table:table-cell>
          <table:table-cell office:value-type="percentage" office:value="0.16241222075855255" table:style-name="ce44">
            <text:p>16%</text:p>
          </table:table-cell>
          <table:table-cell office:value-type="float" office:value="5605.3466092195049" table:style-name="ce41">
            <text:p>5605</text:p>
          </table:table-cell>
          <table:table-cell office:value-type="percentage" office:value="0.19928570888884667" table:style-name="ce44">
            <text:p>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Right amount</text:p>
          </table:table-cell>
          <table:table-cell office:value-type="float" office:value="31416.62914340206" table:style-name="ce42">
            <text:p>31417</text:p>
          </table:table-cell>
          <table:table-cell office:value-type="percentage" office:value="0.77339518240648075" table:style-name="ce45">
            <text:p>77%</text:p>
          </table:table-cell>
          <table:table-cell office:value-type="float" office:value="32131.497719399042" table:style-name="ce42">
            <text:p>32131</text:p>
          </table:table-cell>
          <table:table-cell office:value-type="percentage" office:value="0.77388196037031443" table:style-name="ce45">
            <text:p>77%</text:p>
          </table:table-cell>
          <table:table-cell office:value-type="float" office:value="30357.394746739359" table:style-name="ce42">
            <text:p>30357</text:p>
          </table:table-cell>
          <table:table-cell office:value-type="percentage" office:value="0.76030071094828389" table:style-name="ce45">
            <text:p>76%</text:p>
          </table:table-cell>
          <table:table-cell office:value-type="float" office:value="19633.545079755444" table:style-name="ce42">
            <text:p>19634</text:p>
          </table:table-cell>
          <table:table-cell office:value-type="percentage" office:value="0.69802729822001108" table:style-name="ce45">
            <text:p>7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Too much</text:p>
          </table:table-cell>
          <table:table-cell office:value-type="float" office:value="227.66803146380698" table:style-name="ce42">
            <text:p>228</text:p>
          </table:table-cell>
          <table:table-cell office:value-type="percentage" office:value="5.6045910564868524E-3" table:style-name="ce45">
            <text:p>1%</text:p>
          </table:table-cell>
          <table:table-cell office:value-type="float" office:value="285.32368812821369" table:style-name="ce42">
            <text:p>285</text:p>
          </table:table-cell>
          <table:table-cell office:value-type="percentage" office:value="6.8719751888639937E-3" table:style-name="ce45">
            <text:p>1%</text:p>
          </table:table-cell>
          <table:table-cell office:value-type="float" office:value="229.49453879191424" table:style-name="ce42">
            <text:p>229</text:p>
          </table:table-cell>
          <table:table-cell office:value-type="percentage" office:value="5.7476889060442864E-3" table:style-name="ce45">
            <text:p>1%</text:p>
          </table:table-cell>
          <table:table-cell office:value-type="float" office:value="210.72069596969959" table:style-name="ce42">
            <text:p>211</text:p>
          </table:table-cell>
          <table:table-cell office:value-type="percentage" office:value="7.4917085778072809E-3" table:style-name="ce45">
            <text:p>1%</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I was not given any information about my condition or treatment</text:p>
          </table:table-cell>
          <table:table-cell office:value-type="float" office:value="2771.6302100955363" table:style-name="ce42">
            <text:p>2772</text:p>
          </table:table-cell>
          <table:table-cell office:value-type="percentage" office:value="6.8230281552988603E-2" table:style-name="ce45">
            <text:p>7%</text:p>
          </table:table-cell>
          <table:table-cell office:value-type="float" office:value="2727.2772988756842" table:style-name="ce42">
            <text:p>2727</text:p>
          </table:table-cell>
          <table:table-cell office:value-type="percentage" office:value="6.5686035582870575E-2" table:style-name="ce45">
            <text:p>7%</text:p>
          </table:table-cell>
          <table:table-cell office:value-type="float" office:value="2856.4344985062853" table:style-name="ce42">
            <text:p>2856</text:p>
          </table:table-cell>
          <table:table-cell office:value-type="percentage" office:value="7.1539379387119434E-2" table:style-name="ce45">
            <text:p>7%</text:p>
          </table:table-cell>
          <table:table-cell office:value-type="float" office:value="2677.5756631754266" table:style-name="ce42">
            <text:p>2678</text:p>
          </table:table-cell>
          <table:table-cell office:value-type="percentage" office:value="9.5195284313334932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621.702666477329" table:style-name="ce43">
            <text:p>40622</text:p>
          </table:table-cell>
          <table:table-cell office:value-type="percentage" office:value="1" table:style-name="ce46">
            <text:p>100%</text:p>
          </table:table-cell>
          <table:table-cell office:value-type="float" office:value="41519.894977295538" table:style-name="ce43">
            <text:p>41520</text:p>
          </table:table-cell>
          <table:table-cell office:value-type="percentage" office:value="1" table:style-name="ce46">
            <text:p>100%</text:p>
          </table:table-cell>
          <table:table-cell office:value-type="float" office:value="39928.141996442624" table:style-name="ce43">
            <text:p>39928</text:p>
          </table:table-cell>
          <table:table-cell office:value-type="percentage" office:value="1" table:style-name="ce46">
            <text:p>100%</text:p>
          </table:table-cell>
          <table:table-cell office:value-type="float" office:value="28127.188048120075" table:style-name="ce43">
            <text:p>2812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q23"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23: Were you given enough privacy when being examined or treated?</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33554.460947327905" table:style-name="ce41">
            <text:p>33554</text:p>
          </table:table-cell>
          <table:table-cell office:value-type="percentage" office:value="0.8219575101366291" table:style-name="ce44">
            <text:p>82%</text:p>
          </table:table-cell>
          <table:table-cell office:value-type="float" office:value="34908.422175839005" table:style-name="ce41">
            <text:p>34908</text:p>
          </table:table-cell>
          <table:table-cell office:value-type="percentage" office:value="0.83299032007507634" table:style-name="ce44">
            <text:p>83%</text:p>
          </table:table-cell>
          <table:table-cell office:value-type="float" office:value="33702.697675331765" table:style-name="ce41">
            <text:p>33703</text:p>
          </table:table-cell>
          <table:table-cell office:value-type="percentage" office:value="0.83969807924445727" table:style-name="ce44">
            <text:p>84%</text:p>
          </table:table-cell>
          <table:table-cell office:value-type="float" office:value="22093.761675246475" table:style-name="ce41">
            <text:p>22094</text:p>
          </table:table-cell>
          <table:table-cell office:value-type="percentage" office:value="0.78213585551834219" table:style-name="ce44">
            <text:p>7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6001.0103006479767" table:style-name="ce42">
            <text:p>6001</text:p>
          </table:table-cell>
          <table:table-cell office:value-type="percentage" office:value="0.14700207798801423" table:style-name="ce45">
            <text:p>15%</text:p>
          </table:table-cell>
          <table:table-cell office:value-type="float" office:value="5937.2645157980223" table:style-name="ce42">
            <text:p>5937</text:p>
          </table:table-cell>
          <table:table-cell office:value-type="percentage" office:value="0.14167594984593773" table:style-name="ce45">
            <text:p>14%</text:p>
          </table:table-cell>
          <table:table-cell office:value-type="float" office:value="5422.0682804445678" table:style-name="ce42">
            <text:p>5422</text:p>
          </table:table-cell>
          <table:table-cell office:value-type="percentage" office:value="0.13509008579909715" table:style-name="ce45">
            <text:p>14%</text:p>
          </table:table-cell>
          <table:table-cell office:value-type="float" office:value="4788.1904971675613" table:style-name="ce42">
            <text:p>4788</text:p>
          </table:table-cell>
          <table:table-cell office:value-type="percentage" office:value="0.16950556115950172" table:style-name="ce45">
            <text:p>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1267.1510086786584" table:style-name="ce42">
            <text:p>1267</text:p>
          </table:table-cell>
          <table:table-cell office:value-type="percentage" office:value="3.1040411875356652E-2" table:style-name="ce45">
            <text:p>3%</text:p>
          </table:table-cell>
          <table:table-cell office:value-type="float" office:value="1061.6696539838376" table:style-name="ce42">
            <text:p>1062</text:p>
          </table:table-cell>
          <table:table-cell office:value-type="percentage" office:value="2.5333730078985942E-2" table:style-name="ce45">
            <text:p>3%</text:p>
          </table:table-cell>
          <table:table-cell office:value-type="float" office:value="1011.9194891359002" table:style-name="ce42">
            <text:p>1012</text:p>
          </table:table-cell>
          <table:table-cell office:value-type="percentage" office:value="2.5211834956445616E-2" table:style-name="ce45">
            <text:p>3%</text:p>
          </table:table-cell>
          <table:table-cell office:value-type="float" office:value="1366.0325215038174" table:style-name="ce42">
            <text:p>1366</text:p>
          </table:table-cell>
          <table:table-cell office:value-type="percentage" office:value="4.8358583322156125E-2" table:style-name="ce45">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822.62225665454" table:style-name="ce43">
            <text:p>40823</text:p>
          </table:table-cell>
          <table:table-cell office:value-type="percentage" office:value="1" table:style-name="ce46">
            <text:p>100%</text:p>
          </table:table-cell>
          <table:table-cell office:value-type="float" office:value="41907.356345620865" table:style-name="ce43">
            <text:p>41907</text:p>
          </table:table-cell>
          <table:table-cell office:value-type="percentage" office:value="1" table:style-name="ce46">
            <text:p>100%</text:p>
          </table:table-cell>
          <table:table-cell office:value-type="float" office:value="40136.685444912233" table:style-name="ce43">
            <text:p>40137</text:p>
          </table:table-cell>
          <table:table-cell office:value-type="percentage" office:value="1" table:style-name="ce46">
            <text:p>100%</text:p>
          </table:table-cell>
          <table:table-cell office:value-type="float" office:value="28247.984693917853" table:style-name="ce43">
            <text:p>28248</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24"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24: If you needed attention, were you able to get a member of medical or nursing staff to help you?</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always</text:p>
          </table:table-cell>
          <table:table-cell office:value-type="float" office:value="15780.658205634063" table:style-name="ce41">
            <text:p>15781</text:p>
          </table:table-cell>
          <table:table-cell office:value-type="percentage" office:value="0.56905859663246094" table:style-name="ce44">
            <text:p>57%</text:p>
          </table:table-cell>
          <table:table-cell office:value-type="float" office:value="14877.849433651978" table:style-name="ce41">
            <text:p>14878</text:p>
          </table:table-cell>
          <table:table-cell office:value-type="percentage" office:value="0.5658951831283221" table:style-name="ce44">
            <text:p>57%</text:p>
          </table:table-cell>
          <table:table-cell office:value-type="float" office:value="14777.10655819215" table:style-name="ce41">
            <text:p>14777</text:p>
          </table:table-cell>
          <table:table-cell office:value-type="percentage" office:value="0.58110306365649611" table:style-name="ce44">
            <text:p>58%</text:p>
          </table:table-cell>
          <table:table-cell office:value-type="float" office:value="8196.4125026058118" table:style-name="ce41">
            <text:p>8196</text:p>
          </table:table-cell>
          <table:table-cell office:value-type="percentage" office:value="0.44916797370673012" table:style-name="ce44">
            <text:p>4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sometimes</text:p>
          </table:table-cell>
          <table:table-cell office:value-type="float" office:value="8872.1400897300846" table:style-name="ce42">
            <text:p>8872</text:p>
          </table:table-cell>
          <table:table-cell office:value-type="percentage" office:value="0.31993390407415767" table:style-name="ce45">
            <text:p>32%</text:p>
          </table:table-cell>
          <table:table-cell office:value-type="float" office:value="8655.1785161890584" table:style-name="ce42">
            <text:p>8655</text:p>
          </table:table-cell>
          <table:table-cell office:value-type="percentage" office:value="0.3292091275200425" table:style-name="ce45">
            <text:p>33%</text:p>
          </table:table-cell>
          <table:table-cell office:value-type="float" office:value="7808.7173561256859" table:style-name="ce42">
            <text:p>7809</text:p>
          </table:table-cell>
          <table:table-cell office:value-type="percentage" office:value="0.30707429502541495" table:style-name="ce45">
            <text:p>31%</text:p>
          </table:table-cell>
          <table:table-cell office:value-type="float" office:value="6846.9975775309722" table:style-name="ce42">
            <text:p>6847</text:p>
          </table:table-cell>
          <table:table-cell office:value-type="percentage" office:value="0.37521928366791274" table:style-name="ce45">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 I could not find a member of staff to help me</text:p>
          </table:table-cell>
          <table:table-cell office:value-type="float" office:value="2405.1767969320863" table:style-name="ce42">
            <text:p>2405</text:p>
          </table:table-cell>
          <table:table-cell office:value-type="percentage" office:value="8.6731904010599339E-2" table:style-name="ce45">
            <text:p>9%</text:p>
          </table:table-cell>
          <table:table-cell office:value-type="float" office:value="2303.0086335003143" table:style-name="ce42">
            <text:p>2303</text:p>
          </table:table-cell>
          <table:table-cell office:value-type="percentage" office:value="8.7597437937027386E-2" table:style-name="ce45">
            <text:p>9%</text:p>
          </table:table-cell>
          <table:table-cell office:value-type="float" office:value="2258.7315800424294" table:style-name="ce42">
            <text:p>2259</text:p>
          </table:table-cell>
          <table:table-cell office:value-type="percentage" office:value="8.8823602643149216E-2" table:style-name="ce45">
            <text:p>9%</text:p>
          </table:table-cell>
          <table:table-cell office:value-type="float" office:value="2877.8160872198332" table:style-name="ce42">
            <text:p>2878</text:p>
          </table:table-cell>
          <table:table-cell office:value-type="percentage" office:value="0.157705925633466" table:style-name="ce45">
            <text:p>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A member of staff was with me all the time</text:p>
          </table:table-cell>
          <table:table-cell office:value-type="float" office:value="673.19055394801399" table:style-name="ce42">
            <text:p>673</text:p>
          </table:table-cell>
          <table:table-cell office:value-type="percentage" office:value="2.4275595282782031E-2" table:style-name="ce45">
            <text:p>2%</text:p>
          </table:table-cell>
          <table:table-cell office:value-type="float" office:value="454.78524589886001" table:style-name="ce42">
            <text:p>455</text:p>
          </table:table-cell>
          <table:table-cell office:value-type="percentage" office:value="1.7298251414607946E-2" table:style-name="ce45">
            <text:p>2%</text:p>
          </table:table-cell>
          <table:table-cell office:value-type="float" office:value="584.85192471204209" table:style-name="ce42">
            <text:p>585</text:p>
          </table:table-cell>
          <table:table-cell office:value-type="percentage" office:value="2.2999038674939683E-2" table:style-name="ce45">
            <text:p>2%</text:p>
          </table:table-cell>
          <table:table-cell office:value-type="float" office:value="326.76340982859256" table:style-name="ce42">
            <text:p>327</text:p>
          </table:table-cell>
          <table:table-cell office:value-type="percentage" office:value="1.7906816991891141E-2" table:style-name="ce45">
            <text:p>2%</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27731.165646244248" table:style-name="ce43">
            <text:p>27731</text:p>
          </table:table-cell>
          <table:table-cell office:value-type="percentage" office:value="1" table:style-name="ce46">
            <text:p>100%</text:p>
          </table:table-cell>
          <table:table-cell office:value-type="float" office:value="26290.821829240213" table:style-name="ce43">
            <text:p>26291</text:p>
          </table:table-cell>
          <table:table-cell office:value-type="percentage" office:value="1" table:style-name="ce46">
            <text:p>100%</text:p>
          </table:table-cell>
          <table:table-cell office:value-type="float" office:value="25429.407419072308" table:style-name="ce43">
            <text:p>25429</text:p>
          </table:table-cell>
          <table:table-cell office:value-type="percentage" office:value="1" table:style-name="ce46">
            <text:p>100%</text:p>
          </table:table-cell>
          <table:table-cell office:value-type="float" office:value="18247.98957718521" table:style-name="ce43">
            <text:p>18248</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 not need attention have been excluded.</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q25"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25: Sometimes, a member of staff will say one thing and another will say something quite different. Did this happen to you?</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3101.797602359642" table:style-name="ce41">
            <text:p>3102</text:p>
          </table:table-cell>
          <table:table-cell office:value-type="percentage" office:value="7.6228645879326082E-2" table:style-name="ce44">
            <text:p>8%</text:p>
          </table:table-cell>
          <table:table-cell office:value-type="float" office:value="3389.4800003586934" table:style-name="ce41">
            <text:p>3389</text:p>
          </table:table-cell>
          <table:table-cell office:value-type="percentage" office:value="8.1384079522999586E-2" table:style-name="ce44">
            <text:p>8%</text:p>
          </table:table-cell>
          <table:table-cell office:value-type="float" office:value="2892.9148783473065" table:style-name="ce41">
            <text:p>2893</text:p>
          </table:table-cell>
          <table:table-cell office:value-type="percentage" office:value="7.2602439198090757E-2" table:style-name="ce44">
            <text:p>7%</text:p>
          </table:table-cell>
          <table:table-cell office:value-type="float" office:value="2946.6223111035288" table:style-name="ce41">
            <text:p>2947</text:p>
          </table:table-cell>
          <table:table-cell office:value-type="percentage" office:value="0.10491102743341119" table:style-name="ce44">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4555.6618733363794" table:style-name="ce42">
            <text:p>4556</text:p>
          </table:table-cell>
          <table:table-cell office:value-type="percentage" office:value="0.1119582836173207" table:style-name="ce45">
            <text:p>11%</text:p>
          </table:table-cell>
          <table:table-cell office:value-type="float" office:value="5027.5228456133191" table:style-name="ce42">
            <text:p>5028</text:p>
          </table:table-cell>
          <table:table-cell office:value-type="percentage" office:value="0.12071477602103921" table:style-name="ce45">
            <text:p>12%</text:p>
          </table:table-cell>
          <table:table-cell office:value-type="float" office:value="4474.8421454451018" table:style-name="ce42">
            <text:p>4475</text:p>
          </table:table-cell>
          <table:table-cell office:value-type="percentage" office:value="0.11230349610954861" table:style-name="ce45">
            <text:p>11%</text:p>
          </table:table-cell>
          <table:table-cell office:value-type="float" office:value="3762.5446331128442" table:style-name="ce42">
            <text:p>3763</text:p>
          </table:table-cell>
          <table:table-cell office:value-type="percentage" office:value="0.13396098364439038" table:style-name="ce45">
            <text:p>1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33033.248939483608" table:style-name="ce42">
            <text:p>33033</text:p>
          </table:table-cell>
          <table:table-cell office:value-type="percentage" office:value="0.81181307050335316" table:style-name="ce45">
            <text:p>81%</text:p>
          </table:table-cell>
          <table:table-cell office:value-type="float" office:value="33230.946239706442" table:style-name="ce42">
            <text:p>33231</text:p>
          </table:table-cell>
          <table:table-cell office:value-type="percentage" office:value="0.79790114445596116" table:style-name="ce45">
            <text:p>80%</text:p>
          </table:table-cell>
          <table:table-cell office:value-type="float" office:value="32478.216614285888" table:style-name="ce42">
            <text:p>32478</text:p>
          </table:table-cell>
          <table:table-cell office:value-type="percentage" office:value="0.81509406469236068" table:style-name="ce45">
            <text:p>82%</text:p>
          </table:table-cell>
          <table:table-cell office:value-type="float" office:value="21377.702312438272" table:style-name="ce42">
            <text:p>21378</text:p>
          </table:table-cell>
          <table:table-cell office:value-type="percentage" office:value="0.76112798892219846" table:style-name="ce45">
            <text:p>7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690.70841517963" table:style-name="ce43">
            <text:p>40691</text:p>
          </table:table-cell>
          <table:table-cell office:value-type="percentage" office:value="1" table:style-name="ce46">
            <text:p>100%</text:p>
          </table:table-cell>
          <table:table-cell office:value-type="float" office:value="41647.949085678454" table:style-name="ce43">
            <text:p>41648</text:p>
          </table:table-cell>
          <table:table-cell office:value-type="percentage" office:value="1" table:style-name="ce46">
            <text:p>100%</text:p>
          </table:table-cell>
          <table:table-cell office:value-type="float" office:value="39845.973638078292" table:style-name="ce43">
            <text:p>39846</text:p>
          </table:table-cell>
          <table:table-cell office:value-type="percentage" office:value="1" table:style-name="ce46">
            <text:p>100%</text:p>
          </table:table-cell>
          <table:table-cell office:value-type="float" office:value="28086.869256654645" table:style-name="ce43">
            <text:p>2808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2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26: Were you involved as much as you wanted to be in decisions about your care and treatment?</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24698.718379687656" table:style-name="ce41">
            <text:p>24699</text:p>
          </table:table-cell>
          <table:table-cell office:value-type="percentage" office:value="0.64222857833832736" table:style-name="ce44">
            <text:p>64%</text:p>
          </table:table-cell>
          <table:table-cell office:value-type="float" office:value="25568.660278513806" table:style-name="ce41">
            <text:p>25569</text:p>
          </table:table-cell>
          <table:table-cell office:value-type="percentage" office:value="0.64720208763707732" table:style-name="ce44">
            <text:p>65%</text:p>
          </table:table-cell>
          <table:table-cell office:value-type="float" office:value="23796.364733951337" table:style-name="ce41">
            <text:p>23796</text:p>
          </table:table-cell>
          <table:table-cell office:value-type="percentage" office:value="0.62816538994765003" table:style-name="ce44">
            <text:p>63%</text:p>
          </table:table-cell>
          <table:table-cell office:value-type="float" office:value="15080.037315189387" table:style-name="ce41">
            <text:p>15080</text:p>
          </table:table-cell>
          <table:table-cell office:value-type="percentage" office:value="0.56770539224122341" table:style-name="ce44">
            <text:p>5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9958.4902890012236" table:style-name="ce42">
            <text:p>9958</text:p>
          </table:table-cell>
          <table:table-cell office:value-type="percentage" office:value="0.25894570569949443" table:style-name="ce45">
            <text:p>26%</text:p>
          </table:table-cell>
          <table:table-cell office:value-type="float" office:value="9981.1997093514656" table:style-name="ce42">
            <text:p>9981</text:p>
          </table:table-cell>
          <table:table-cell office:value-type="percentage" office:value="0.25264731192988188" table:style-name="ce45">
            <text:p>25%</text:p>
          </table:table-cell>
          <table:table-cell office:value-type="float" office:value="10173.057073926499" table:style-name="ce42">
            <text:p>10173</text:p>
          </table:table-cell>
          <table:table-cell office:value-type="percentage" office:value="0.26854363829300881" table:style-name="ce45">
            <text:p>27%</text:p>
          </table:table-cell>
          <table:table-cell office:value-type="float" office:value="7810.3244537555947" table:style-name="ce42">
            <text:p>7810</text:p>
          </table:table-cell>
          <table:table-cell office:value-type="percentage" office:value="0.29402866948375672" table:style-name="ce45">
            <text:p>2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3800.6227214868486" table:style-name="ce42">
            <text:p>3801</text:p>
          </table:table-cell>
          <table:table-cell office:value-type="percentage" office:value="9.8825715962178234E-2" table:style-name="ce45">
            <text:p>10%</text:p>
          </table:table-cell>
          <table:table-cell office:value-type="float" office:value="3956.5952089411876" table:style-name="ce42">
            <text:p>3957</text:p>
          </table:table-cell>
          <table:table-cell office:value-type="percentage" office:value="0.10015060043304068" table:style-name="ce45">
            <text:p>10%</text:p>
          </table:table-cell>
          <table:table-cell office:value-type="float" office:value="3912.9020430660603" table:style-name="ce42">
            <text:p>3913</text:p>
          </table:table-cell>
          <table:table-cell office:value-type="percentage" office:value="0.10329097175934111" table:style-name="ce45">
            <text:p>10%</text:p>
          </table:table-cell>
          <table:table-cell office:value-type="float" office:value="3672.7773544222619" table:style-name="ce42">
            <text:p>3673</text:p>
          </table:table-cell>
          <table:table-cell office:value-type="percentage" office:value="0.1382659382750199" table:style-name="ce45">
            <text:p>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8457.831390175728" table:style-name="ce43">
            <text:p>38458</text:p>
          </table:table-cell>
          <table:table-cell office:value-type="percentage" office:value="1" table:style-name="ce46">
            <text:p>100%</text:p>
          </table:table-cell>
          <table:table-cell office:value-type="float" office:value="39506.455196806462" table:style-name="ce43">
            <text:p>39506</text:p>
          </table:table-cell>
          <table:table-cell office:value-type="percentage" office:value="1" table:style-name="ce46">
            <text:p>100%</text:p>
          </table:table-cell>
          <table:table-cell office:value-type="float" office:value="37882.323850943896" table:style-name="ce43">
            <text:p>37882</text:p>
          </table:table-cell>
          <table:table-cell office:value-type="percentage" office:value="1" table:style-name="ce46">
            <text:p>100%</text:p>
          </table:table-cell>
          <table:table-cell office:value-type="float" office:value="26563.139123367244" table:style-name="ce43">
            <text:p>26563</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were not well enough to be involved in decisions about their care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2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27: If you had any tests, did a member of staff explain why you needed them in a way you could understand?</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completely</text:p>
          </table:table-cell>
          <table:table-cell office:value-type="float" office:value="21846.908575857691" table:style-name="ce41">
            <text:p>21847</text:p>
          </table:table-cell>
          <table:table-cell office:value-type="percentage" office:value="0.76253961607132359" table:style-name="ce44">
            <text:p>76%</text:p>
          </table:table-cell>
          <table:table-cell office:value-type="float" office:value="23398.741340267548" table:style-name="ce41">
            <text:p>23399</text:p>
          </table:table-cell>
          <table:table-cell office:value-type="percentage" office:value="0.76435487279413272" table:style-name="ce44">
            <text:p>76%</text:p>
          </table:table-cell>
          <table:table-cell office:value-type="float" office:value="22638.059030346347" table:style-name="ce41">
            <text:p>22638</text:p>
          </table:table-cell>
          <table:table-cell office:value-type="percentage" office:value="0.75477908861975185" table:style-name="ce44">
            <text:p>75%</text:p>
          </table:table-cell>
          <table:table-cell office:value-type="float" office:value="15751.435110706416" table:style-name="ce41">
            <text:p>15751</text:p>
          </table:table-cell>
          <table:table-cell office:value-type="percentage" office:value="0.67963398658891283" table:style-name="ce44">
            <text:p>6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4613.672755288917" table:style-name="ce42">
            <text:p>4614</text:p>
          </table:table-cell>
          <table:table-cell office:value-type="percentage" office:value="0.16103460310098444" table:style-name="ce45">
            <text:p>16%</text:p>
          </table:table-cell>
          <table:table-cell office:value-type="float" office:value="4972.7972896718347" table:style-name="ce42">
            <text:p>4973</text:p>
          </table:table-cell>
          <table:table-cell office:value-type="percentage" office:value="0.16244385903086622" table:style-name="ce45">
            <text:p>16%</text:p>
          </table:table-cell>
          <table:table-cell office:value-type="float" office:value="4911.1901072982182" table:style-name="ce42">
            <text:p>4911</text:p>
          </table:table-cell>
          <table:table-cell office:value-type="percentage" office:value="0.16374476222788514" table:style-name="ce45">
            <text:p>16%</text:p>
          </table:table-cell>
          <table:table-cell office:value-type="float" office:value="5125.8252287654977" table:style-name="ce42">
            <text:p>5126</text:p>
          </table:table-cell>
          <table:table-cell office:value-type="percentage" office:value="0.22116619916213373" table:style-name="ce45">
            <text:p>2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189.6135117325539" table:style-name="ce42">
            <text:p>2190</text:p>
          </table:table-cell>
          <table:table-cell office:value-type="percentage" office:value="7.6425780827691983E-2" table:style-name="ce45">
            <text:p>8%</text:p>
          </table:table-cell>
          <table:table-cell office:value-type="float" office:value="2240.8669072065022" table:style-name="ce42">
            <text:p>2241</text:p>
          </table:table-cell>
          <table:table-cell office:value-type="percentage" office:value="7.3201268175001027E-2" table:style-name="ce45">
            <text:p>7%</text:p>
          </table:table-cell>
          <table:table-cell office:value-type="float" office:value="2443.7108842660491" table:style-name="ce42">
            <text:p>2444</text:p>
          </table:table-cell>
          <table:table-cell office:value-type="percentage" office:value="8.1476149152362981E-2" table:style-name="ce45">
            <text:p>8%</text:p>
          </table:table-cell>
          <table:table-cell office:value-type="float" office:value="2299.0896099515521" table:style-name="ce42">
            <text:p>2299</text:p>
          </table:table-cell>
          <table:table-cell office:value-type="percentage" office:value="9.9199814248953577E-2"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28650.194842879162" table:style-name="ce43">
            <text:p>28650</text:p>
          </table:table-cell>
          <table:table-cell office:value-type="percentage" office:value="1" table:style-name="ce46">
            <text:p>100%</text:p>
          </table:table-cell>
          <table:table-cell office:value-type="float" office:value="30612.405537145885" table:style-name="ce43">
            <text:p>30612</text:p>
          </table:table-cell>
          <table:table-cell office:value-type="percentage" office:value="1" table:style-name="ce46">
            <text:p>100%</text:p>
          </table:table-cell>
          <table:table-cell office:value-type="float" office:value="29992.960021910614" table:style-name="ce43">
            <text:p>29993</text:p>
          </table:table-cell>
          <table:table-cell office:value-type="percentage" office:value="1" table:style-name="ce46">
            <text:p>100%</text:p>
          </table:table-cell>
          <table:table-cell office:value-type="float" office:value="23176.349949423464" table:style-name="ce43">
            <text:p>23176</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did not have any tests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28"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28: Before you left A&amp;E, did a member of staff explain the results of the tests in a way you could understand?</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 definitely</text:p>
          </table:table-cell>
          <table:table-cell office:value-type="float" office:value="13045.458305546665" table:style-name="ce41">
            <text:p>13045</text:p>
          </table:table-cell>
          <table:table-cell office:value-type="percentage" office:value="0.61913476135392587" table:style-name="ce44">
            <text:p>62%</text:p>
          </table:table-cell>
          <table:table-cell table:number-columns-repeated="16381"/>
        </table:table-row>
        <table:table-row table:style-name="ro31">
          <table:table-cell office:value-type="string" table:style-name="ce39">
            <text:p>Yes, to some extent</text:p>
          </table:table-cell>
          <table:table-cell office:value-type="float" office:value="4906.5746980160748" table:style-name="ce42">
            <text:p>4907</text:p>
          </table:table-cell>
          <table:table-cell office:value-type="percentage" office:value="0.23286502348712187" table:style-name="ce45">
            <text:p>23%</text:p>
          </table:table-cell>
          <table:table-cell table:number-columns-repeated="16381"/>
        </table:table-row>
        <table:table-row table:style-name="ro31">
          <table:table-cell office:value-type="string" table:style-name="ce39">
            <text:p>No</text:p>
          </table:table-cell>
          <table:table-cell office:value-type="float" office:value="3118.4335892333329" table:style-name="ce42">
            <text:p>3118</text:p>
          </table:table-cell>
          <table:table-cell office:value-type="percentage" office:value="0.14800021515895218" table:style-name="ce45">
            <text:p>15%</text:p>
          </table:table-cell>
          <table:table-cell table:number-columns-repeated="16381"/>
        </table:table-row>
        <table:table-row table:style-name="ro31">
          <table:table-cell office:value-type="string" table:style-name="ce40">
            <text:p>Number of respondents</text:p>
          </table:table-cell>
          <table:table-cell office:value-type="float" office:value="21070.466592796074" table:style-name="ce43">
            <text:p>21070</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had tests whilst in A&amp;E. <text:s/>Respondents who stated that they were given the results of their tests after leaving A&amp;E, weren't sure / couldn't remember have been excluded.</text:p>
          </table:table-cell>
          <table:covered-table-cell table:number-columns-repeated="2"/>
          <table:table-cell table:number-columns-repeated="16381"/>
        </table:table-row>
        <table:table-row table:number-rows-repeated="1048568" table:style-name="ro32">
          <table:table-cell table:number-columns-repeated="16384"/>
        </table:table-row>
      </table:table>
      <table:table table:name="q29"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29: If you did not get the results of the tests when you were in A&amp;E, did a member of staff explain how you would receive them?</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text:p>
          </table:table-cell>
          <table:table-cell office:value-type="string" table:style-name="ce41">
            <text:p>*</text:p>
          </table:table-cell>
          <table:table-cell office:value-type="string" table:style-name="ce44">
            <text:p>*</text:p>
          </table:table-cell>
          <table:table-cell table:number-columns-repeated="16381"/>
        </table:table-row>
        <table:table-row table:style-name="ro31">
          <table:table-cell office:value-type="string" table:style-name="ce39">
            <text:p>No</text:p>
          </table:table-cell>
          <table:table-cell office:value-type="string" table:style-name="ce42">
            <text:p>*</text:p>
          </table:table-cell>
          <table:table-cell office:value-type="string" table:style-name="ce45">
            <text:p>*</text:p>
          </table:table-cell>
          <table:table-cell table:number-columns-repeated="16381"/>
        </table:table-row>
        <table:table-row table:style-name="ro31">
          <table:table-cell office:value-type="string" table:style-name="ce40">
            <text:p>Number of respondents</text:p>
          </table:table-cell>
          <table:table-cell office:value-type="string" table:style-name="ce43">
            <text:p>*</text:p>
          </table:table-cell>
          <table:table-cell office:value-type="string" table:style-name="ce46">
            <text:p>*</text:p>
          </table:table-cell>
          <table:table-cell table:number-columns-repeated="16381"/>
        </table:table-row>
        <table:table-row table:style-name="ro33">
          <table:table-cell office:value-type="string" table:number-columns-spanned="3" table:number-rows-spanned="1" table:style-name="ce71">
            <text:p>Answered by those who received their test results after leaving A&amp;E. Respondents who stated that they didn't know / couldn't remember have been excluded.</text:p>
            <text:p/>
            <text:p>Please note, this question has been supressed as there are fewer than 30 respondents.<text:s/></text:p>
          </table:table-cell>
          <table:covered-table-cell table:number-columns-repeated="2"/>
          <table:table-cell table:number-columns-repeated="16381"/>
        </table:table-row>
        <table:table-row table:number-rows-repeated="1048569" table:style-name="ro32">
          <table:table-cell table:number-columns-repeated="16384"/>
        </table:table-row>
      </table:table>
      <table:table table:name="q30"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30: Do you think the hospital staff did everything they could to help control your pain?</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Yes, definitely</text:p>
          </table:table-cell>
          <table:table-cell office:value-type="float" office:value="17509.151604712624" table:style-name="ce41">
            <text:p>17509</text:p>
          </table:table-cell>
          <table:table-cell office:value-type="percentage" office:value="0.6012759958466386" table:style-name="ce44">
            <text:p>60%</text:p>
          </table:table-cell>
          <table:table-cell office:value-type="float" office:value="10277.376343194155" table:style-name="ce41">
            <text:p>10277</text:p>
          </table:table-cell>
          <table:table-cell office:value-type="percentage" office:value="0.50580023833175258" table:style-name="ce44">
            <text:p>51%</text:p>
          </table:table-cell>
          <table:table-cell office:value-type="string" table:style-name="ce48">
            <text:p>↓</text:p>
          </table:table-cell>
          <table:table-cell table:number-columns-repeated="16378"/>
        </table:table-row>
        <table:table-row table:style-name="ro31">
          <table:table-cell office:value-type="string" table:style-name="ce39">
            <text:p>Yes, to some extent</text:p>
          </table:table-cell>
          <table:table-cell office:value-type="float" office:value="7234.0485516355075" table:style-name="ce42">
            <text:p>7234</text:p>
          </table:table-cell>
          <table:table-cell office:value-type="percentage" office:value="0.24842207350108575" table:style-name="ce45">
            <text:p>25%</text:p>
          </table:table-cell>
          <table:table-cell office:value-type="float" office:value="5576.2257715437299" table:style-name="ce42">
            <text:p>5576</text:p>
          </table:table-cell>
          <table:table-cell office:value-type="percentage" office:value="0.27443349645420267" table:style-name="ce45">
            <text:p>27%</text:p>
          </table:table-cell>
          <table:table-cell office:value-type="string" table:style-name="ce48">
            <text:p>↑</text:p>
          </table:table-cell>
          <table:table-cell table:number-columns-repeated="16378"/>
        </table:table-row>
        <table:table-row table:style-name="ro31">
          <table:table-cell office:value-type="string" table:style-name="ce39">
            <text:p>No</text:p>
          </table:table-cell>
          <table:table-cell office:value-type="float" office:value="4376.7908721620224" table:style-name="ce42">
            <text:p>4377</text:p>
          </table:table-cell>
          <table:table-cell office:value-type="percentage" office:value="0.15030193065227565" table:style-name="ce45">
            <text:p>15%</text:p>
          </table:table-cell>
          <table:table-cell office:value-type="float" office:value="4465.4399977991598" table:style-name="ce42">
            <text:p>4465</text:p>
          </table:table-cell>
          <table:table-cell office:value-type="percentage" office:value="0.21976626521404471" table:style-name="ce45">
            <text:p>22%</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29119.991028510154" table:style-name="ce43">
            <text:p>29120</text:p>
          </table:table-cell>
          <table:table-cell office:value-type="percentage" office:value="1" table:style-name="ce46">
            <text:p>100%</text:p>
          </table:table-cell>
          <table:table-cell office:value-type="float" office:value="20319.042112537045" table:style-name="ce43">
            <text:p>20319</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all. Respondents who stated that they weren't in any pain, couldn't say / didn't know have been excluded.<text:s/></text:p>
          </table:table-cell>
          <table:covered-table-cell table:number-columns-repeated="5"/>
          <table:table-cell table:number-columns-repeated="16378"/>
        </table:table-row>
        <table:table-row table:number-rows-repeated="1048568" table:style-name="ro32">
          <table:table-cell table:number-columns-repeated="16384"/>
        </table:table-row>
      </table:table>
      <table:table table:name="q31"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31: In your opinion, how clean was the A&amp;E department?</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Very clean</text:p>
          </table:table-cell>
          <table:table-cell office:value-type="float" office:value="23274.630319687178" table:style-name="ce41">
            <text:p>23275</text:p>
          </table:table-cell>
          <table:table-cell office:value-type="percentage" office:value="0.58679126336016385" table:style-name="ce44">
            <text:p>59%</text:p>
          </table:table-cell>
          <table:table-cell office:value-type="float" office:value="23695.354060089761" table:style-name="ce41">
            <text:p>23695</text:p>
          </table:table-cell>
          <table:table-cell office:value-type="percentage" office:value="0.58241554959289688" table:style-name="ce44">
            <text:p>58%</text:p>
          </table:table-cell>
          <table:table-cell office:value-type="float" office:value="27010.008748721106" table:style-name="ce41">
            <text:p>27010</text:p>
          </table:table-cell>
          <table:table-cell office:value-type="percentage" office:value="0.68930636434893555" table:style-name="ce44">
            <text:p>69%</text:p>
          </table:table-cell>
          <table:table-cell office:value-type="float" office:value="13861.689779908897" table:style-name="ce41">
            <text:p>13862</text:p>
          </table:table-cell>
          <table:table-cell office:value-type="percentage" office:value="0.50356755563492328" table:style-name="ce44">
            <text:p>5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Fairly clean</text:p>
          </table:table-cell>
          <table:table-cell office:value-type="float" office:value="14339.113134082902" table:style-name="ce42">
            <text:p>14339</text:p>
          </table:table-cell>
          <table:table-cell office:value-type="percentage" office:value="0.36151235039362439" table:style-name="ce45">
            <text:p>36%</text:p>
          </table:table-cell>
          <table:table-cell office:value-type="float" office:value="14959.876523324718" table:style-name="ce42">
            <text:p>14960</text:p>
          </table:table-cell>
          <table:table-cell office:value-type="percentage" office:value="0.367703503609983" table:style-name="ce45">
            <text:p>37%</text:p>
          </table:table-cell>
          <table:table-cell office:value-type="float" office:value="10908.013243869995" table:style-name="ce42">
            <text:p>10908</text:p>
          </table:table-cell>
          <table:table-cell office:value-type="percentage" office:value="0.27837691654794738" table:style-name="ce45">
            <text:p>28%</text:p>
          </table:table-cell>
          <table:table-cell office:value-type="float" office:value="11288.561264777098" table:style-name="ce42">
            <text:p>11289</text:p>
          </table:table-cell>
          <table:table-cell office:value-type="percentage" office:value="0.41009092635863631" table:style-name="ce45">
            <text:p>4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 very clean</text:p>
          </table:table-cell>
          <table:table-cell office:value-type="float" office:value="1635.4899258860605" table:style-name="ce42">
            <text:p>1635</text:p>
          </table:table-cell>
          <table:table-cell office:value-type="percentage" office:value="4.1233359526734729E-2" table:style-name="ce45">
            <text:p>4%</text:p>
          </table:table-cell>
          <table:table-cell office:value-type="float" office:value="1612.8185885057901" table:style-name="ce42">
            <text:p>1613</text:p>
          </table:table-cell>
          <table:table-cell office:value-type="percentage" office:value="3.9641974635034494E-2" table:style-name="ce45">
            <text:p>4%</text:p>
          </table:table-cell>
          <table:table-cell office:value-type="float" office:value="1021.9637190768117" table:style-name="ce42">
            <text:p>1022</text:p>
          </table:table-cell>
          <table:table-cell office:value-type="percentage" office:value="2.608092808287997E-2" table:style-name="ce45">
            <text:p>3%</text:p>
          </table:table-cell>
          <table:table-cell office:value-type="float" office:value="1806.5322951537528" table:style-name="ce42">
            <text:p>1807</text:p>
          </table:table-cell>
          <table:table-cell office:value-type="percentage" office:value="6.5627716857771287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 at all clean</text:p>
          </table:table-cell>
          <table:table-cell office:value-type="float" office:value="415.00801754671556" table:style-name="ce42">
            <text:p>415</text:p>
          </table:table-cell>
          <table:table-cell office:value-type="percentage" office:value="1.0463026719476907E-2" table:style-name="ce45">
            <text:p>1%</text:p>
          </table:table-cell>
          <table:table-cell office:value-type="float" office:value="416.56866950343101" table:style-name="ce42">
            <text:p>417</text:p>
          </table:table-cell>
          <table:table-cell office:value-type="percentage" office:value="1.0238972162085665E-2" table:style-name="ce45">
            <text:p>1%</text:p>
          </table:table-cell>
          <table:table-cell office:value-type="float" office:value="244.34529945314716" table:style-name="ce42">
            <text:p>244</text:p>
          </table:table-cell>
          <table:table-cell office:value-type="percentage" office:value="6.2357910202371089E-3" table:style-name="ce45">
            <text:p>1%</text:p>
          </table:table-cell>
          <table:table-cell office:value-type="float" office:value="570.18821501227649" table:style-name="ce42">
            <text:p>570</text:p>
          </table:table-cell>
          <table:table-cell office:value-type="percentage" office:value="2.0713801148669136E-2" table:style-name="ce45">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664.241397202859" table:style-name="ce43">
            <text:p>39664</text:p>
          </table:table-cell>
          <table:table-cell office:value-type="percentage" office:value="1" table:style-name="ce46">
            <text:p>100%</text:p>
          </table:table-cell>
          <table:table-cell office:value-type="float" office:value="40684.6178414237" table:style-name="ce43">
            <text:p>40685</text:p>
          </table:table-cell>
          <table:table-cell office:value-type="percentage" office:value="1" table:style-name="ce46">
            <text:p>100%</text:p>
          </table:table-cell>
          <table:table-cell office:value-type="float" office:value="39184.331011121059" table:style-name="ce43">
            <text:p>39184</text:p>
          </table:table-cell>
          <table:table-cell office:value-type="percentage" office:value="1" table:style-name="ce46">
            <text:p>100%</text:p>
          </table:table-cell>
          <table:table-cell office:value-type="float" office:value="27526.971554852025" table:style-name="ce43">
            <text:p>2752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couldn't say have been excluded.</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q32"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32: While you were in A&amp;E, did you feel threatened by other patients or visitors?</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definitely</text:p>
          </table:table-cell>
          <table:table-cell office:value-type="float" office:value="977.45782076493924" table:style-name="ce41">
            <text:p>977</text:p>
          </table:table-cell>
          <table:table-cell office:value-type="percentage" office:value="2.3855477621555005E-2" table:style-name="ce44">
            <text:p>2%</text:p>
          </table:table-cell>
          <table:table-cell office:value-type="float" office:value="924.6232596728878" table:style-name="ce41">
            <text:p>925</text:p>
          </table:table-cell>
          <table:table-cell office:value-type="percentage" office:value="2.2026233760886759E-2" table:style-name="ce44">
            <text:p>2%</text:p>
          </table:table-cell>
          <table:table-cell office:value-type="float" office:value="834.54086343692325" table:style-name="ce41">
            <text:p>835</text:p>
          </table:table-cell>
          <table:table-cell office:value-type="percentage" office:value="2.0717079061449727E-2" table:style-name="ce44">
            <text:p>2%</text:p>
          </table:table-cell>
          <table:table-cell office:value-type="float" office:value="902.59882067865692" table:style-name="ce41">
            <text:p>903</text:p>
          </table:table-cell>
          <table:table-cell office:value-type="percentage" office:value="3.1827018566331196E-2" table:style-name="ce44">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2330.0307743308585" table:style-name="ce42">
            <text:p>2330</text:p>
          </table:table-cell>
          <table:table-cell office:value-type="percentage" office:value="5.686587780441036E-2" table:style-name="ce45">
            <text:p>6%</text:p>
          </table:table-cell>
          <table:table-cell office:value-type="float" office:value="2338.6297609099856" table:style-name="ce42">
            <text:p>2339</text:p>
          </table:table-cell>
          <table:table-cell office:value-type="percentage" office:value="5.5710480192974629E-2" table:style-name="ce45">
            <text:p>6%</text:p>
          </table:table-cell>
          <table:table-cell office:value-type="float" office:value="2212.9674493721614" table:style-name="ce42">
            <text:p>2213</text:p>
          </table:table-cell>
          <table:table-cell office:value-type="percentage" office:value="5.4935861882481674E-2" table:style-name="ce45">
            <text:p>5%</text:p>
          </table:table-cell>
          <table:table-cell office:value-type="float" office:value="2244.3198556226562" table:style-name="ce42">
            <text:p>2244</text:p>
          </table:table-cell>
          <table:table-cell office:value-type="percentage" office:value="7.9138159808341393E-2" table:style-name="ce45">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37666.657312665913" table:style-name="ce42">
            <text:p>37667</text:p>
          </table:table-cell>
          <table:table-cell office:value-type="percentage" office:value="0.91927864457403441" table:style-name="ce45">
            <text:p>92%</text:p>
          </table:table-cell>
          <table:table-cell office:value-type="float" office:value="38715.02023804358" table:style-name="ce42">
            <text:p>38715</text:p>
          </table:table-cell>
          <table:table-cell office:value-type="percentage" office:value="0.92226328604613861" table:style-name="ce45">
            <text:p>92%</text:p>
          </table:table-cell>
          <table:table-cell office:value-type="float" office:value="37235.239122848194" table:style-name="ce42">
            <text:p>37235</text:p>
          </table:table-cell>
          <table:table-cell office:value-type="percentage" office:value="0.9243470590560684" table:style-name="ce45">
            <text:p>92%</text:p>
          </table:table-cell>
          <table:table-cell office:value-type="float" office:value="25212.596645485311" table:style-name="ce42">
            <text:p>25213</text:p>
          </table:table-cell>
          <table:table-cell office:value-type="percentage" office:value="0.88903482162532743" table:style-name="ce45">
            <text:p>8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974.145907761718" table:style-name="ce43">
            <text:p>40974</text:p>
          </table:table-cell>
          <table:table-cell office:value-type="percentage" office:value="1" table:style-name="ce46">
            <text:p>100%</text:p>
          </table:table-cell>
          <table:table-cell office:value-type="float" office:value="41978.273258626454" table:style-name="ce43">
            <text:p>41978</text:p>
          </table:table-cell>
          <table:table-cell office:value-type="percentage" office:value="1" table:style-name="ce46">
            <text:p>100%</text:p>
          </table:table-cell>
          <table:table-cell office:value-type="float" office:value="40282.747435657286" table:style-name="ce43">
            <text:p>40283</text:p>
          </table:table-cell>
          <table:table-cell office:value-type="percentage" office:value="1" table:style-name="ce46">
            <text:p>100%</text:p>
          </table:table-cell>
          <table:table-cell office:value-type="float" office:value="28359.515321786625" table:style-name="ce43">
            <text:p>28360</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33"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33: Were you able to get suitable food or drinks when you were in A&amp;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text:p>
          </table:table-cell>
          <table:table-cell office:value-type="float" office:value="13470.44403292206" table:style-name="ce41">
            <text:p>13470</text:p>
          </table:table-cell>
          <table:table-cell office:value-type="percentage" office:value="0.70072078561383011" table:style-name="ce44">
            <text:p>70%</text:p>
          </table:table-cell>
          <table:table-cell office:value-type="float" office:value="14925.874849944501" table:style-name="ce41">
            <text:p>14926</text:p>
          </table:table-cell>
          <table:table-cell office:value-type="percentage" office:value="0.70246797499706204" table:style-name="ce44">
            <text:p>70%</text:p>
          </table:table-cell>
          <table:table-cell office:value-type="float" office:value="11848.876992034478" table:style-name="ce41">
            <text:p>11849</text:p>
          </table:table-cell>
          <table:table-cell office:value-type="percentage" office:value="0.6490429383495796" table:style-name="ce44">
            <text:p>65%</text:p>
          </table:table-cell>
          <table:table-cell office:value-type="float" office:value="9864.8757099182403" table:style-name="ce41">
            <text:p>9865</text:p>
          </table:table-cell>
          <table:table-cell office:value-type="percentage" office:value="0.60348400357528309" table:style-name="ce44">
            <text:p>6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5753.2529223808669" table:style-name="ce42">
            <text:p>5753</text:p>
          </table:table-cell>
          <table:table-cell office:value-type="percentage" office:value="0.29927921438616994" table:style-name="ce45">
            <text:p>30%</text:p>
          </table:table-cell>
          <table:table-cell office:value-type="float" office:value="6321.8907154635563" table:style-name="ce42">
            <text:p>6322</text:p>
          </table:table-cell>
          <table:table-cell office:value-type="percentage" office:value="0.29753202500293807" table:style-name="ce45">
            <text:p>30%</text:p>
          </table:table-cell>
          <table:table-cell office:value-type="float" office:value="6407.0445994775164" table:style-name="ce42">
            <text:p>6407</text:p>
          </table:table-cell>
          <table:table-cell office:value-type="percentage" office:value="0.35095706165042045" table:style-name="ce45">
            <text:p>35%</text:p>
          </table:table-cell>
          <table:table-cell office:value-type="float" office:value="6481.6647973275685" table:style-name="ce42">
            <text:p>6482</text:p>
          </table:table-cell>
          <table:table-cell office:value-type="percentage" office:value="0.39651599642471685" table:style-name="ce45">
            <text:p>4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19223.696955302927" table:style-name="ce43">
            <text:p>19224</text:p>
          </table:table-cell>
          <table:table-cell office:value-type="percentage" office:value="1" table:style-name="ce46">
            <text:p>100%</text:p>
          </table:table-cell>
          <table:table-cell office:value-type="float" office:value="21247.765565408055" table:style-name="ce43">
            <text:p>21248</text:p>
          </table:table-cell>
          <table:table-cell office:value-type="percentage" office:value="1" table:style-name="ce46">
            <text:p>100%</text:p>
          </table:table-cell>
          <table:table-cell office:value-type="float" office:value="18255.921591511993" table:style-name="ce43">
            <text:p>18256</text:p>
          </table:table-cell>
          <table:table-cell office:value-type="percentage" office:value="1" table:style-name="ce46">
            <text:p>100%</text:p>
          </table:table-cell>
          <table:table-cell office:value-type="float" office:value="16346.540507245809" table:style-name="ce43">
            <text:p>1634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Respondents who stated that they were told not to eat or drink, did not know if they were allowed to eat or drink, or did not want anything to eat or drink have been excluded.<text:s/></text:p>
          </table:table-cell>
          <table:covered-table-cell table:number-columns-repeated="11"/>
          <table:table-cell table:number-columns-repeated="16372"/>
        </table:table-row>
        <table:table-row table:number-rows-repeated="1048569" table:style-name="ro32">
          <table:table-cell table:number-columns-repeated="16384"/>
        </table:table-row>
      </table:table>
      <table:table table:name="q34"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34: What happened at the end of your visit to A&amp;E?</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I was admitted to or transferred to a hospital ward</text:p>
          </table:table-cell>
          <table:table-cell office:value-type="float" office:value="7397.9209295407018" table:style-name="ce41">
            <text:p>7398</text:p>
          </table:table-cell>
          <table:table-cell office:value-type="percentage" office:value="0.26883113693342287" table:style-name="ce44">
            <text:p>27%</text:p>
          </table:table-cell>
          <table:table-cell table:number-columns-repeated="16381"/>
        </table:table-row>
        <table:table-row table:style-name="ro34">
          <table:table-cell office:value-type="string" table:style-name="ce39">
            <text:p>My hospital care continued at home / my place of residence (e.g. you take and submit readings of your heart rate, blood oxygen levels, temperature etc)</text:p>
          </table:table-cell>
          <table:table-cell office:value-type="float" office:value="1574.9911377932294" table:style-name="ce42">
            <text:p>1575</text:p>
          </table:table-cell>
          <table:table-cell office:value-type="percentage" office:value="5.7233195956760005E-2" table:style-name="ce45">
            <text:p>6%</text:p>
          </table:table-cell>
          <table:table-cell table:number-columns-repeated="16381"/>
        </table:table-row>
        <table:table-row table:style-name="ro31">
          <table:table-cell office:value-type="string" table:style-name="ce39">
            <text:p>I was discharged and sent home / somewhere else</text:p>
          </table:table-cell>
          <table:table-cell office:value-type="float" office:value="18545.927505824693" table:style-name="ce42">
            <text:p>18546</text:p>
          </table:table-cell>
          <table:table-cell office:value-type="percentage" office:value="0.67393566710981712" table:style-name="ce45">
            <text:p>67%</text:p>
          </table:table-cell>
          <table:table-cell table:number-columns-repeated="16381"/>
        </table:table-row>
        <table:table-row table:style-name="ro31">
          <table:table-cell office:value-type="string" table:style-name="ce40">
            <text:p>Number of respondents</text:p>
          </table:table-cell>
          <table:table-cell office:value-type="float" office:value="27518.839573158624" table:style-name="ce43">
            <text:p>27519</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all.</text:p>
          </table:table-cell>
          <table:covered-table-cell table:number-columns-repeated="2"/>
          <table:table-cell table:number-columns-repeated="16381"/>
        </table:table-row>
        <table:table-row table:number-rows-repeated="1048568" table:style-name="ro32">
          <table:table-cell table:number-columns-repeated="16384"/>
        </table:table-row>
      </table:table>
      <table:table table:name="q35"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35: While at home / your place of residence, did you get the care and support you needed?</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 definitely</text:p>
          </table:table-cell>
          <table:table-cell office:value-type="float" office:value="61.683319444053936" table:style-name="ce41">
            <text:p>62</text:p>
          </table:table-cell>
          <table:table-cell office:value-type="percentage" office:value="0.60248633182727496" table:style-name="ce44">
            <text:p>60%</text:p>
          </table:table-cell>
          <table:table-cell table:number-columns-repeated="16381"/>
        </table:table-row>
        <table:table-row table:style-name="ro31">
          <table:table-cell office:value-type="string" table:style-name="ce39">
            <text:p>Yes, to some extent</text:p>
          </table:table-cell>
          <table:table-cell office:value-type="float" office:value="25.355239379334435" table:style-name="ce42">
            <text:p>25</text:p>
          </table:table-cell>
          <table:table-cell office:value-type="percentage" office:value="0.24765504359915325" table:style-name="ce45">
            <text:p>25%</text:p>
          </table:table-cell>
          <table:table-cell table:number-columns-repeated="16381"/>
        </table:table-row>
        <table:table-row table:style-name="ro31">
          <table:table-cell office:value-type="string" table:style-name="ce39">
            <text:p>No</text:p>
          </table:table-cell>
          <table:table-cell office:value-type="float" office:value="15.342717208177689" table:style-name="ce42">
            <text:p>15</text:p>
          </table:table-cell>
          <table:table-cell office:value-type="percentage" office:value="0.14985862457357185" table:style-name="ce45">
            <text:p>15%</text:p>
          </table:table-cell>
          <table:table-cell table:number-columns-repeated="16381"/>
        </table:table-row>
        <table:table-row table:style-name="ro31">
          <table:table-cell office:value-type="string" table:style-name="ce40">
            <text:p>Number of respondents</text:p>
          </table:table-cell>
          <table:table-cell office:value-type="float" office:value="102.38127603156606" table:style-name="ce43">
            <text:p>102</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se hospital care continued whilst at home / place of residence. Respondents who stated that they couldn't say / didn't know have been excluded.</text:p>
          </table:table-cell>
          <table:covered-table-cell table:number-columns-repeated="2"/>
          <table:table-cell table:number-columns-repeated="16381"/>
        </table:table-row>
        <table:table-row table:number-rows-repeated="1048568" table:style-name="ro32">
          <table:table-cell table:number-columns-repeated="16384"/>
        </table:table-row>
      </table:table>
      <table:table table:name="q3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36: Before you left A&amp;E, were you prescribed any new medications?</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text:p>
          </table:table-cell>
          <table:table-cell office:value-type="float" office:value="9438.0125855307997" table:style-name="ce41">
            <text:p>9438</text:p>
          </table:table-cell>
          <table:table-cell office:value-type="percentage" office:value="0.31562285752479285" table:style-name="ce44">
            <text:p>32%</text:p>
          </table:table-cell>
          <table:table-cell office:value-type="float" office:value="9243.3546560128671" table:style-name="ce41">
            <text:p>9243</text:p>
          </table:table-cell>
          <table:table-cell office:value-type="percentage" office:value="0.30851670024045197" table:style-name="ce44">
            <text:p>31%</text:p>
          </table:table-cell>
          <table:table-cell office:value-type="float" office:value="8999.6118040148576" table:style-name="ce41">
            <text:p>9000</text:p>
          </table:table-cell>
          <table:table-cell office:value-type="percentage" office:value="0.31244653278572726" table:style-name="ce44">
            <text:p>31%</text:p>
          </table:table-cell>
          <table:table-cell office:value-type="float" office:value="7298.6765220593425" table:style-name="ce41">
            <text:p>7299</text:p>
          </table:table-cell>
          <table:table-cell office:value-type="percentage" office:value="0.34978127205077064" table:style-name="ce44">
            <text:p>3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0464.804528370474" table:style-name="ce42">
            <text:p>20465</text:p>
          </table:table-cell>
          <table:table-cell office:value-type="percentage" office:value="0.68437714247520709" table:style-name="ce45">
            <text:p>68%</text:p>
          </table:table-cell>
          <table:table-cell office:value-type="float" office:value="20717.275186095438" table:style-name="ce42">
            <text:p>20717</text:p>
          </table:table-cell>
          <table:table-cell office:value-type="percentage" office:value="0.69148329975954803" table:style-name="ce45">
            <text:p>69%</text:p>
          </table:table-cell>
          <table:table-cell office:value-type="float" office:value="19804.07413794662" table:style-name="ce42">
            <text:p>19804</text:p>
          </table:table-cell>
          <table:table-cell office:value-type="percentage" office:value="0.6875534672142728" table:style-name="ce45">
            <text:p>69%</text:p>
          </table:table-cell>
          <table:table-cell office:value-type="float" office:value="13567.725155958289" table:style-name="ce42">
            <text:p>13568</text:p>
          </table:table-cell>
          <table:table-cell office:value-type="percentage" office:value="0.6502187279492293" table:style-name="ce45">
            <text:p>6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29902.817113901277" table:style-name="ce43">
            <text:p>29903</text:p>
          </table:table-cell>
          <table:table-cell office:value-type="percentage" office:value="1" table:style-name="ce46">
            <text:p>100%</text:p>
          </table:table-cell>
          <table:table-cell office:value-type="float" office:value="29960.629842108305" table:style-name="ce43">
            <text:p>29961</text:p>
          </table:table-cell>
          <table:table-cell office:value-type="percentage" office:value="1" table:style-name="ce46">
            <text:p>100%</text:p>
          </table:table-cell>
          <table:table-cell office:value-type="float" office:value="28803.685941961478" table:style-name="ce43">
            <text:p>28804</text:p>
          </table:table-cell>
          <table:table-cell office:value-type="percentage" office:value="1" table:style-name="ce46">
            <text:p>100%</text:p>
          </table:table-cell>
          <table:table-cell office:value-type="float" office:value="20866.401678017632" table:style-name="ce43">
            <text:p>20866</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those who were not admitted / transferred to a hospital ward.<text:s/></text:p>
          </table:table-cell>
          <table:covered-table-cell table:number-columns-repeated="11"/>
          <table:table-cell table:number-columns-repeated="16372"/>
        </table:table-row>
        <table:table-row table:number-rows-repeated="1048569" table:style-name="ro32">
          <table:table-cell table:number-columns-repeated="16384"/>
        </table:table-row>
      </table:table>
      <table:table table:name="q3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37: Did a member of staff explain the purpose of the medications you were to take at home in a way you could understand?</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completely</text:p>
          </table:table-cell>
          <table:table-cell office:value-type="float" office:value="7794.3166425753661" table:style-name="ce41">
            <text:p>7794</text:p>
          </table:table-cell>
          <table:table-cell office:value-type="percentage" office:value="0.85670104901581567" table:style-name="ce44">
            <text:p>86%</text:p>
          </table:table-cell>
          <table:table-cell office:value-type="float" office:value="7696.104191305174" table:style-name="ce41">
            <text:p>7696</text:p>
          </table:table-cell>
          <table:table-cell office:value-type="percentage" office:value="0.85269806119003855" table:style-name="ce44">
            <text:p>85%</text:p>
          </table:table-cell>
          <table:table-cell office:value-type="float" office:value="7503.3202532241303" table:style-name="ce41">
            <text:p>7503</text:p>
          </table:table-cell>
          <table:table-cell office:value-type="percentage" office:value="0.85033309596096229" table:style-name="ce44">
            <text:p>85%</text:p>
          </table:table-cell>
          <table:table-cell office:value-type="float" office:value="5700.8548036748489" table:style-name="ce41">
            <text:p>5701</text:p>
          </table:table-cell>
          <table:table-cell office:value-type="percentage" office:value="0.80705455192071784" table:style-name="ce44">
            <text:p>8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1024.0660884045174" table:style-name="ce42">
            <text:p>1024</text:p>
          </table:table-cell>
          <table:table-cell office:value-type="percentage" office:value="0.11255874407327043" table:style-name="ce45">
            <text:p>11%</text:p>
          </table:table-cell>
          <table:table-cell office:value-type="float" office:value="1122.0609097980696" table:style-name="ce42">
            <text:p>1122</text:p>
          </table:table-cell>
          <table:table-cell office:value-type="percentage" office:value="0.12431993363640852" table:style-name="ce45">
            <text:p>12%</text:p>
          </table:table-cell>
          <table:table-cell office:value-type="float" office:value="1064.8301383229136" table:style-name="ce42">
            <text:p>1065</text:p>
          </table:table-cell>
          <table:table-cell office:value-type="percentage" office:value="0.12067461838691906" table:style-name="ce45">
            <text:p>12%</text:p>
          </table:table-cell>
          <table:table-cell office:value-type="float" office:value="1022.9529368493177" table:style-name="ce42">
            <text:p>1023</text:p>
          </table:table-cell>
          <table:table-cell office:value-type="percentage" office:value="0.14481667267735518" table:style-name="ce45">
            <text:p>1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279.67621447084639" table:style-name="ce42">
            <text:p>280</text:p>
          </table:table-cell>
          <table:table-cell office:value-type="percentage" office:value="3.0740206910913882E-2" table:style-name="ce45">
            <text:p>3%</text:p>
          </table:table-cell>
          <table:table-cell office:value-type="float" office:value="207.42618564645636" table:style-name="ce42">
            <text:p>207</text:p>
          </table:table-cell>
          <table:table-cell office:value-type="percentage" office:value="2.2982005173552988E-2" table:style-name="ce45">
            <text:p>2%</text:p>
          </table:table-cell>
          <table:table-cell office:value-type="float" office:value="255.8272812784744" table:style-name="ce42">
            <text:p>256</text:p>
          </table:table-cell>
          <table:table-cell office:value-type="percentage" office:value="2.899228565211863E-2" table:style-name="ce45">
            <text:p>3%</text:p>
          </table:table-cell>
          <table:table-cell office:value-type="float" office:value="339.97102152769548" table:style-name="ce42">
            <text:p>340</text:p>
          </table:table-cell>
          <table:table-cell office:value-type="percentage" office:value="4.8128775401926928E-2" table:style-name="ce45">
            <text:p>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9098.0589454507299" table:style-name="ce43">
            <text:p>9098</text:p>
          </table:table-cell>
          <table:table-cell office:value-type="percentage" office:value="1" table:style-name="ce46">
            <text:p>100%</text:p>
          </table:table-cell>
          <table:table-cell office:value-type="float" office:value="9025.5912867496991" table:style-name="ce43">
            <text:p>9026</text:p>
          </table:table-cell>
          <table:table-cell office:value-type="percentage" office:value="1" table:style-name="ce46">
            <text:p>100%</text:p>
          </table:table-cell>
          <table:table-cell office:value-type="float" office:value="8823.9776728255183" table:style-name="ce43">
            <text:p>8824</text:p>
          </table:table-cell>
          <table:table-cell office:value-type="percentage" office:value="1" table:style-name="ce46">
            <text:p>100%</text:p>
          </table:table-cell>
          <table:table-cell office:value-type="float" office:value="7063.778762051862" table:style-name="ce43">
            <text:p>7064</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those who were not admitted / transferred to a hospital ward and who were prescribed new medications. Respondents who stated that they did not need an explanation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3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38: Did a member of staff tell you about medication side effects to watch for?</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completely</text:p>
          </table:table-cell>
          <table:table-cell office:value-type="float" office:value="3370.7368738691957" table:style-name="ce41">
            <text:p>3371</text:p>
          </table:table-cell>
          <table:table-cell office:value-type="percentage" office:value="0.44812544402072013" table:style-name="ce44">
            <text:p>45%</text:p>
          </table:table-cell>
          <table:table-cell office:value-type="float" office:value="3271.3446437555776" table:style-name="ce41">
            <text:p>3271</text:p>
          </table:table-cell>
          <table:table-cell office:value-type="percentage" office:value="0.43897555297661423" table:style-name="ce44">
            <text:p>44%</text:p>
          </table:table-cell>
          <table:table-cell office:value-type="float" office:value="3072.8596336579985" table:style-name="ce41">
            <text:p>3073</text:p>
          </table:table-cell>
          <table:table-cell office:value-type="percentage" office:value="0.41992601839850879" table:style-name="ce44">
            <text:p>42%</text:p>
          </table:table-cell>
          <table:table-cell office:value-type="float" office:value="2408.7882544366421" table:style-name="ce41">
            <text:p>2409</text:p>
          </table:table-cell>
          <table:table-cell office:value-type="percentage" office:value="0.40223686983700352" table:style-name="ce44">
            <text:p>40%</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to some extent</text:p>
          </table:table-cell>
          <table:table-cell office:value-type="float" office:value="1370.2897181450462" table:style-name="ce42">
            <text:p>1370</text:p>
          </table:table-cell>
          <table:table-cell office:value-type="percentage" office:value="0.18217431717709492" table:style-name="ce45">
            <text:p>18%</text:p>
          </table:table-cell>
          <table:table-cell office:value-type="float" office:value="1348.4016703337438" table:style-name="ce42">
            <text:p>1348</text:p>
          </table:table-cell>
          <table:table-cell office:value-type="percentage" office:value="0.18093947086841122" table:style-name="ce45">
            <text:p>18%</text:p>
          </table:table-cell>
          <table:table-cell office:value-type="float" office:value="1304.7083940270886" table:style-name="ce42">
            <text:p>1305</text:p>
          </table:table-cell>
          <table:table-cell office:value-type="percentage" office:value="0.17829678748544031" table:style-name="ce45">
            <text:p>18%</text:p>
          </table:table-cell>
          <table:table-cell office:value-type="float" office:value="1042.1773136516376" table:style-name="ce42">
            <text:p>1042</text:p>
          </table:table-cell>
          <table:table-cell office:value-type="percentage" office:value="0.17403029912914164" table:style-name="ce45">
            <text:p>17%</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No</text:p>
          </table:table-cell>
          <table:table-cell office:value-type="float" office:value="2780.8334559801369" table:style-name="ce42">
            <text:p>2781</text:p>
          </table:table-cell>
          <table:table-cell office:value-type="percentage" office:value="0.36970023880218511" table:style-name="ce45">
            <text:p>37%</text:p>
          </table:table-cell>
          <table:table-cell office:value-type="float" office:value="2832.478807727095" table:style-name="ce42">
            <text:p>2832</text:p>
          </table:table-cell>
          <table:table-cell office:value-type="percentage" office:value="0.38008497615497455" table:style-name="ce45">
            <text:p>38%</text:p>
          </table:table-cell>
          <table:table-cell office:value-type="float" office:value="2940.0534080552006" table:style-name="ce42">
            <text:p>2940</text:p>
          </table:table-cell>
          <table:table-cell office:value-type="percentage" office:value="0.4017771941160509" table:style-name="ce45">
            <text:p>40%</text:p>
          </table:table-cell>
          <table:table-cell office:value-type="float" office:value="2537.5164311196586" table:style-name="ce42">
            <text:p>2538</text:p>
          </table:table-cell>
          <table:table-cell office:value-type="percentage" office:value="0.42373283103385484" table:style-name="ce45">
            <text:p>4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7521.860047994378" table:style-name="ce43">
            <text:p>7522</text:p>
          </table:table-cell>
          <table:table-cell office:value-type="percentage" office:value="1" table:style-name="ce46">
            <text:p>100%</text:p>
          </table:table-cell>
          <table:table-cell office:value-type="float" office:value="7452.2251218164165" table:style-name="ce43">
            <text:p>7452</text:p>
          </table:table-cell>
          <table:table-cell office:value-type="percentage" office:value="1" table:style-name="ce46">
            <text:p>100%</text:p>
          </table:table-cell>
          <table:table-cell office:value-type="float" office:value="7317.6214357402878" table:style-name="ce43">
            <text:p>7318</text:p>
          </table:table-cell>
          <table:table-cell office:value-type="percentage" office:value="1" table:style-name="ce46">
            <text:p>100%</text:p>
          </table:table-cell>
          <table:table-cell office:value-type="float" office:value="5988.4819992079383" table:style-name="ce43">
            <text:p>5988</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those who were not admitted / transferred to a hospital ward and who were prescribed new medications. Respondents who stated that they did not need information have been excluded.</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39"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9">
          <table:table-cell office:value-type="string" table:number-columns-spanned="9" table:number-rows-spanned="1" table:style-name="ce70">
            <text:p>q39: Did a member of staff tell you about what symptoms to watch for regarding your illness or treatment after you went home?</text:p>
          </table:table-cell>
          <table:covered-table-cell table:number-columns-repeated="8"/>
          <table:table-cell table:number-columns-repeated="16375"/>
        </table:table-row>
        <table:table-row table:style-name="ro30">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1">
          <table:table-cell office:value-type="string" table:style-name="ce38">
            <text:p>Yes, completely</text:p>
          </table:table-cell>
          <table:table-cell office:value-type="float" office:value="11058.231918790249" table:style-name="ce41">
            <text:p>11058</text:p>
          </table:table-cell>
          <table:table-cell office:value-type="percentage" office:value="0.50701057935843652" table:style-name="ce44">
            <text:p>51%</text:p>
          </table:table-cell>
          <table:table-cell office:value-type="float" office:value="12156.501301828373" table:style-name="ce41">
            <text:p>12157</text:p>
          </table:table-cell>
          <table:table-cell office:value-type="percentage" office:value="0.52896933100402233" table:style-name="ce44">
            <text:p>53%</text:p>
          </table:table-cell>
          <table:table-cell office:value-type="float" office:value="7885.7437955105306" table:style-name="ce41">
            <text:p>7886</text:p>
          </table:table-cell>
          <table:table-cell office:value-type="percentage" office:value="0.46401643092525913" table:style-name="ce44">
            <text:p>46%</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Yes, to some extent</text:p>
          </table:table-cell>
          <table:table-cell office:value-type="float" office:value="5286.7190637733584" table:style-name="ce42">
            <text:p>5287</text:p>
          </table:table-cell>
          <table:table-cell office:value-type="percentage" office:value="0.24239159705761126" table:style-name="ce45">
            <text:p>24%</text:p>
          </table:table-cell>
          <table:table-cell office:value-type="float" office:value="5433.695830444045" table:style-name="ce42">
            <text:p>5434</text:p>
          </table:table-cell>
          <table:table-cell office:value-type="percentage" office:value="0.23643796656173066" table:style-name="ce45">
            <text:p>24%</text:p>
          </table:table-cell>
          <table:table-cell office:value-type="float" office:value="4376.235239643589" table:style-name="ce42">
            <text:p>4376</text:p>
          </table:table-cell>
          <table:table-cell office:value-type="percentage" office:value="0.25750837326782544" table:style-name="ce45">
            <text:p>26%</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No</text:p>
          </table:table-cell>
          <table:table-cell office:value-type="float" office:value="5465.7022246794622" table:style-name="ce42">
            <text:p>5466</text:p>
          </table:table-cell>
          <table:table-cell office:value-type="percentage" office:value="0.25059782358395233" table:style-name="ce45">
            <text:p>25%</text:p>
          </table:table-cell>
          <table:table-cell office:value-type="float" office:value="5391.2889186380344" table:style-name="ce42">
            <text:p>5391</text:p>
          </table:table-cell>
          <table:table-cell office:value-type="percentage" office:value="0.23459270243424704" table:style-name="ce45">
            <text:p>23%</text:p>
          </table:table-cell>
          <table:table-cell office:value-type="float" office:value="4732.5566535631588" table:style-name="ce42">
            <text:p>4733</text:p>
          </table:table-cell>
          <table:table-cell office:value-type="percentage" office:value="0.2784751958069156" table:style-name="ce45">
            <text:p>28%</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40">
            <text:p>Number of respondents</text:p>
          </table:table-cell>
          <table:table-cell office:value-type="float" office:value="21810.653207243067" table:style-name="ce43">
            <text:p>21811</text:p>
          </table:table-cell>
          <table:table-cell office:value-type="percentage" office:value="1" table:style-name="ce46">
            <text:p>100%</text:p>
          </table:table-cell>
          <table:table-cell office:value-type="float" office:value="22981.486050910451" table:style-name="ce43">
            <text:p>22981</text:p>
          </table:table-cell>
          <table:table-cell office:value-type="percentage" office:value="1" table:style-name="ce46">
            <text:p>100%</text:p>
          </table:table-cell>
          <table:table-cell office:value-type="float" office:value="16994.535688717275" table:style-name="ce43">
            <text:p>16995</text:p>
          </table:table-cell>
          <table:table-cell office:value-type="percentage" office:value="1" table:style-name="ce46">
            <text:p>100%</text:p>
          </table:table-cell>
          <table:table-cell table:number-columns-repeated="2" table:style-name="ce47"/>
          <table:table-cell table:number-columns-repeated="16375"/>
        </table:table-row>
        <table:table-row table:style-name="ro29">
          <table:table-cell office:value-type="string" table:number-columns-spanned="9" table:number-rows-spanned="1" table:style-name="ce71">
            <text:p>Answered by those who were not admitted / transferred to a hospital ward. Respondents who stated that they did not need information have been excluded.</text:p>
          </table:table-cell>
          <table:covered-table-cell table:number-columns-repeated="8"/>
          <table:table-cell table:number-columns-repeated="16375"/>
        </table:table-row>
        <table:table-row table:number-rows-repeated="1048568" table:style-name="ro32">
          <table:table-cell table:number-columns-repeated="16384"/>
        </table:table-row>
      </table:table>
      <table:table table:name="q40"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40: Did hospital staff tell you who to contact if you were worried about your condition or treatment after you left A&amp;E?</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 to contact my GP</text:p>
          </table:table-cell>
          <table:table-cell office:value-type="float" office:value="8101.3291840605416" table:style-name="ce41">
            <text:p>8101</text:p>
          </table:table-cell>
          <table:table-cell office:value-type="percentage" office:value="0.39336192421861704" table:style-name="ce44">
            <text:p>39%</text:p>
          </table:table-cell>
          <table:table-cell table:number-columns-repeated="16381"/>
        </table:table-row>
        <table:table-row table:style-name="ro31">
          <table:table-cell office:value-type="string" table:style-name="ce39">
            <text:p>Yes, to contact 111 services</text:p>
          </table:table-cell>
          <table:table-cell office:value-type="float" office:value="2397.3370005313518" table:style-name="ce42">
            <text:p>2397</text:p>
          </table:table-cell>
          <table:table-cell office:value-type="percentage" office:value="0.11640325607122658" table:style-name="ce45">
            <text:p>12%</text:p>
          </table:table-cell>
          <table:table-cell table:number-columns-repeated="16381"/>
        </table:table-row>
        <table:table-row table:style-name="ro31">
          <table:table-cell office:value-type="string" table:style-name="ce39">
            <text:p>Yes, to contact A&amp;E</text:p>
          </table:table-cell>
          <table:table-cell office:value-type="float" office:value="6019.417903591886" table:style-name="ce42">
            <text:p>6019</text:p>
          </table:table-cell>
          <table:table-cell office:value-type="percentage" office:value="0.29227423740434977" table:style-name="ce45">
            <text:p>29%</text:p>
          </table:table-cell>
          <table:table-cell table:number-columns-repeated="16381"/>
        </table:table-row>
        <table:table-row table:style-name="ro31">
          <table:table-cell office:value-type="string" table:style-name="ce39">
            <text:p>Yes, to contact another service</text:p>
          </table:table-cell>
          <table:table-cell office:value-type="float" office:value="1681.9455804056852" table:style-name="ce42">
            <text:p>1682</text:p>
          </table:table-cell>
          <table:table-cell office:value-type="percentage" office:value="8.1667259150647875E-2" table:style-name="ce45">
            <text:p>8%</text:p>
          </table:table-cell>
          <table:table-cell table:number-columns-repeated="16381"/>
        </table:table-row>
        <table:table-row table:style-name="ro31">
          <table:table-cell office:value-type="string" table:style-name="ce39">
            <text:p>No</text:p>
          </table:table-cell>
          <table:table-cell office:value-type="float" office:value="4185.7893166816793" table:style-name="ce42">
            <text:p>4186</text:p>
          </table:table-cell>
          <table:table-cell office:value-type="percentage" office:value="0.20324197456674178" table:style-name="ce45">
            <text:p>20%</text:p>
          </table:table-cell>
          <table:table-cell table:number-columns-repeated="16381"/>
        </table:table-row>
        <table:table-row table:style-name="ro31">
          <table:table-cell office:value-type="string" table:style-name="ce39">
            <text:p>Don't know / can't remember</text:p>
          </table:table-cell>
          <table:table-cell office:value-type="float" office:value="2235.9983136167211" table:style-name="ce42">
            <text:p>2236</text:p>
          </table:table-cell>
          <table:table-cell office:value-type="percentage" office:value="0.10856941857447218" table:style-name="ce45">
            <text:p>11%</text:p>
          </table:table-cell>
          <table:table-cell table:number-columns-repeated="16381"/>
        </table:table-row>
        <table:table-row table:style-name="ro31">
          <table:table-cell office:value-type="string" table:style-name="ce40">
            <text:p>Number of respondents</text:p>
          </table:table-cell>
          <table:table-cell office:value-type="float" office:value="20595.102589436443" table:style-name="ce43">
            <text:p>20595</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were not admitted / transferred to a hospital ward. Multiple response question - totals may sum to more than 100.</text:p>
          </table:table-cell>
          <table:covered-table-cell table:number-columns-repeated="2"/>
          <table:table-cell table:number-columns-repeated="16381"/>
        </table:table-row>
        <table:table-row table:number-rows-repeated="1048565" table:style-name="ro32">
          <table:table-cell table:number-columns-repeated="16384"/>
        </table:table-row>
      </table:table>
      <table:table table:name="q41"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9">
          <table:table-cell office:value-type="string" table:number-columns-spanned="9" table:number-rows-spanned="1" table:style-name="ce70">
            <text:p>q41: Did staff give you enough information to help you care for your condition at home?</text:p>
          </table:table-cell>
          <table:covered-table-cell table:number-columns-repeated="8"/>
          <table:table-cell table:number-columns-repeated="16375"/>
        </table:table-row>
        <table:table-row table:style-name="ro30">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1">
          <table:table-cell office:value-type="string" table:style-name="ce38">
            <text:p>Yes, definitely</text:p>
          </table:table-cell>
          <table:table-cell office:value-type="float" office:value="14023.595854650139" table:style-name="ce41">
            <text:p>14024</text:p>
          </table:table-cell>
          <table:table-cell office:value-type="percentage" office:value="0.58677687447949989" table:style-name="ce44">
            <text:p>59%</text:p>
          </table:table-cell>
          <table:table-cell office:value-type="float" office:value="14819.058587340822" table:style-name="ce41">
            <text:p>14819</text:p>
          </table:table-cell>
          <table:table-cell office:value-type="percentage" office:value="0.59878227479966639" table:style-name="ce44">
            <text:p>60%</text:p>
          </table:table-cell>
          <table:table-cell office:value-type="float" office:value="8945.6358810018792" table:style-name="ce41">
            <text:p>8946</text:p>
          </table:table-cell>
          <table:table-cell office:value-type="percentage" office:value="0.50973104355550358" table:style-name="ce44">
            <text:p>51%</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Yes, to some extent</text:p>
          </table:table-cell>
          <table:table-cell office:value-type="float" office:value="5953.1552840124095" table:style-name="ce42">
            <text:p>5953</text:p>
          </table:table-cell>
          <table:table-cell office:value-type="percentage" office:value="0.2490925927308156" table:style-name="ce45">
            <text:p>25%</text:p>
          </table:table-cell>
          <table:table-cell office:value-type="float" office:value="6007.2563152761941" table:style-name="ce42">
            <text:p>6007</text:p>
          </table:table-cell>
          <table:table-cell office:value-type="percentage" office:value="0.24273057431856776" table:style-name="ce45">
            <text:p>24%</text:p>
          </table:table-cell>
          <table:table-cell office:value-type="float" office:value="4921.2473106523939" table:style-name="ce42">
            <text:p>4921</text:p>
          </table:table-cell>
          <table:table-cell office:value-type="percentage" office:value="0.28041746395926587" table:style-name="ce45">
            <text:p>28%</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No</text:p>
          </table:table-cell>
          <table:table-cell office:value-type="float" office:value="3922.6158346691154" table:style-name="ce42">
            <text:p>3923</text:p>
          </table:table-cell>
          <table:table-cell office:value-type="percentage" office:value="0.16413053278968451" table:style-name="ce45">
            <text:p>16%</text:p>
          </table:table-cell>
          <table:table-cell office:value-type="float" office:value="3922.3445200400965" table:style-name="ce42">
            <text:p>3922</text:p>
          </table:table-cell>
          <table:table-cell office:value-type="percentage" office:value="0.15848715088176596" table:style-name="ce45">
            <text:p>16%</text:p>
          </table:table-cell>
          <table:table-cell office:value-type="float" office:value="3682.8344370853774" table:style-name="ce42">
            <text:p>3683</text:p>
          </table:table-cell>
          <table:table-cell office:value-type="percentage" office:value="0.20985149248523058" table:style-name="ce45">
            <text:p>21%</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40">
            <text:p>Number of respondents</text:p>
          </table:table-cell>
          <table:table-cell office:value-type="float" office:value="23899.366973331664" table:style-name="ce43">
            <text:p>23899</text:p>
          </table:table-cell>
          <table:table-cell office:value-type="percentage" office:value="1" table:style-name="ce46">
            <text:p>100%</text:p>
          </table:table-cell>
          <table:table-cell office:value-type="float" office:value="24748.659422657111" table:style-name="ce43">
            <text:p>24749</text:p>
          </table:table-cell>
          <table:table-cell office:value-type="percentage" office:value="1" table:style-name="ce46">
            <text:p>100%</text:p>
          </table:table-cell>
          <table:table-cell office:value-type="float" office:value="17549.717628739651" table:style-name="ce43">
            <text:p>17550</text:p>
          </table:table-cell>
          <table:table-cell office:value-type="percentage" office:value="1" table:style-name="ce46">
            <text:p>100%</text:p>
          </table:table-cell>
          <table:table-cell table:number-columns-repeated="2" table:style-name="ce47"/>
          <table:table-cell table:number-columns-repeated="16375"/>
        </table:table-row>
        <table:table-row table:style-name="ro29">
          <table:table-cell office:value-type="string" table:number-columns-spanned="9" table:number-rows-spanned="1" table:style-name="ce71">
            <text:p>Answered by those who were not admitted / transferred to a hospital ward. Respondents who stated that they didn't need information have been excluded.</text:p>
          </table:table-cell>
          <table:covered-table-cell table:number-columns-repeated="8"/>
          <table:table-cell table:number-columns-repeated="16375"/>
        </table:table-row>
        <table:table-row table:number-rows-repeated="1048568" table:style-name="ro32">
          <table:table-cell table:number-columns-repeated="16384"/>
        </table:table-row>
      </table:table>
      <table:table table:name="q42"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42: Before you left the hospital, did a member of staff discuss your transport arrangements for leaving A&amp;E?</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Yes</text:p>
          </table:table-cell>
          <table:table-cell office:value-type="float" office:value="6230.4114897747495" table:style-name="ce41">
            <text:p>6230</text:p>
          </table:table-cell>
          <table:table-cell office:value-type="percentage" office:value="0.44020130888412679" table:style-name="ce44">
            <text:p>44%</text:p>
          </table:table-cell>
          <table:table-cell office:value-type="float" office:value="3181.4002780759229" table:style-name="ce41">
            <text:p>3181</text:p>
          </table:table-cell>
          <table:table-cell office:value-type="percentage" office:value="0.32557419914624919" table:style-name="ce44">
            <text:p>33%</text:p>
          </table:table-cell>
          <table:table-cell office:value-type="string" table:style-name="ce48">
            <text:p>↓</text:p>
          </table:table-cell>
          <table:table-cell table:number-columns-repeated="16378"/>
        </table:table-row>
        <table:table-row table:style-name="ro31">
          <table:table-cell office:value-type="string" table:style-name="ce39">
            <text:p>No</text:p>
          </table:table-cell>
          <table:table-cell office:value-type="float" office:value="7923.1390881831339" table:style-name="ce42">
            <text:p>7923</text:p>
          </table:table-cell>
          <table:table-cell office:value-type="percentage" office:value="0.55979869111587321" table:style-name="ce45">
            <text:p>56%</text:p>
          </table:table-cell>
          <table:table-cell office:value-type="float" office:value="6590.2594124600137" table:style-name="ce42">
            <text:p>6590</text:p>
          </table:table-cell>
          <table:table-cell office:value-type="percentage" office:value="0.67442580085375081" table:style-name="ce45">
            <text:p>67%</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14153.550577957883" table:style-name="ce43">
            <text:p>14154</text:p>
          </table:table-cell>
          <table:table-cell office:value-type="percentage" office:value="1" table:style-name="ce46">
            <text:p>100%</text:p>
          </table:table-cell>
          <table:table-cell office:value-type="float" office:value="9771.6596905359365" table:style-name="ce43">
            <text:p>9772</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those who were not admitted / transferred to a hospital ward. Respondents who stated that it was not necessary or didn't know / couldn't remember have been excluded.</text:p>
          </table:table-cell>
          <table:covered-table-cell table:number-columns-repeated="5"/>
          <table:table-cell table:number-columns-repeated="16378"/>
        </table:table-row>
        <table:table-row table:number-rows-repeated="1048569" table:style-name="ro32">
          <table:table-cell table:number-columns-repeated="16384"/>
        </table:table-row>
      </table:table>
      <table:table table:name="q43"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43: Did hospital staff discuss with you whether you may need further health or social care services after leaving A&amp;E? (e.g. services from GP, physiotherapist or community nurse, or assistance from social services or the voluntary sector)</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Yes</text:p>
          </table:table-cell>
          <table:table-cell office:value-type="float" office:value="9568.7084373420676" table:style-name="ce41">
            <text:p>9569</text:p>
          </table:table-cell>
          <table:table-cell office:value-type="percentage" office:value="0.7557489906688093" table:style-name="ce44">
            <text:p>76%</text:p>
          </table:table-cell>
          <table:table-cell office:value-type="float" office:value="6074.7562086419794" table:style-name="ce41">
            <text:p>6075</text:p>
          </table:table-cell>
          <table:table-cell office:value-type="percentage" office:value="0.68747668705681464" table:style-name="ce44">
            <text:p>69%</text:p>
          </table:table-cell>
          <table:table-cell office:value-type="string" table:style-name="ce48">
            <text:p>↓</text:p>
          </table:table-cell>
          <table:table-cell table:number-columns-repeated="16378"/>
        </table:table-row>
        <table:table-row table:style-name="ro31">
          <table:table-cell office:value-type="string" table:style-name="ce39">
            <text:p>No, but I would have liked them to</text:p>
          </table:table-cell>
          <table:table-cell office:value-type="float" office:value="3092.5171223164652" table:style-name="ce42">
            <text:p>3093</text:p>
          </table:table-cell>
          <table:table-cell office:value-type="percentage" office:value="0.24425100933119057" table:style-name="ce45">
            <text:p>24%</text:p>
          </table:table-cell>
          <table:table-cell office:value-type="float" office:value="2761.5524590000805" table:style-name="ce42">
            <text:p>2762</text:p>
          </table:table-cell>
          <table:table-cell office:value-type="percentage" office:value="0.31252331294318531" table:style-name="ce45">
            <text:p>31%</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12661.225559658535" table:style-name="ce43">
            <text:p>12661</text:p>
          </table:table-cell>
          <table:table-cell office:value-type="percentage" office:value="1" table:style-name="ce46">
            <text:p>100%</text:p>
          </table:table-cell>
          <table:table-cell office:value-type="float" office:value="8836.3086676420608" table:style-name="ce43">
            <text:p>8836</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those who were not admitted / transferred to a hospital ward. Respondents who stated that it was not necessary to discuss it have been excluded.</text:p>
          </table:table-cell>
          <table:covered-table-cell table:number-columns-repeated="5"/>
          <table:table-cell table:number-columns-repeated="16378"/>
        </table:table-row>
        <table:table-row table:number-rows-repeated="1048569" table:style-name="ro32">
          <table:table-cell table:number-columns-repeated="16384"/>
        </table:table-row>
      </table:table>
      <table:table table:name="q44"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44: After leaving A&amp;E, was the care and support you expected available when you needed it?</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Yes</text:p>
          </table:table-cell>
          <table:table-cell office:value-type="float" office:value="10694.442467175835" table:style-name="ce41">
            <text:p>10694</text:p>
          </table:table-cell>
          <table:table-cell office:value-type="percentage" office:value="0.75434927786920991" table:style-name="ce44">
            <text:p>75%</text:p>
          </table:table-cell>
          <table:table-cell office:value-type="float" office:value="6345.3650809386008" table:style-name="ce41">
            <text:p>6345</text:p>
          </table:table-cell>
          <table:table-cell office:value-type="percentage" office:value="0.64751652744774957" table:style-name="ce44">
            <text:p>65%</text:p>
          </table:table-cell>
          <table:table-cell office:value-type="string" table:style-name="ce48">
            <text:p>↓</text:p>
          </table:table-cell>
          <table:table-cell table:number-columns-repeated="16378"/>
        </table:table-row>
        <table:table-row table:style-name="ro31">
          <table:table-cell office:value-type="string" table:style-name="ce39">
            <text:p>No</text:p>
          </table:table-cell>
          <table:table-cell office:value-type="float" office:value="3482.6009541211788" table:style-name="ce42">
            <text:p>3483</text:p>
          </table:table-cell>
          <table:table-cell office:value-type="percentage" office:value="0.24565072213079012" table:style-name="ce45">
            <text:p>25%</text:p>
          </table:table-cell>
          <table:table-cell office:value-type="float" office:value="3454.1764164027645" table:style-name="ce42">
            <text:p>3454</text:p>
          </table:table-cell>
          <table:table-cell office:value-type="percentage" office:value="0.35248347255225049" table:style-name="ce45">
            <text:p>35%</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14177.043421297014" table:style-name="ce43">
            <text:p>14177</text:p>
          </table:table-cell>
          <table:table-cell office:value-type="percentage" office:value="1" table:style-name="ce46">
            <text:p>100%</text:p>
          </table:table-cell>
          <table:table-cell office:value-type="float" office:value="9799.5414973413644" table:style-name="ce43">
            <text:p>9800</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those who were not admitted / transferred to a hospital ward. Respondents who stated that they didn't expect any further care or support have been excluded.</text:p>
          </table:table-cell>
          <table:covered-table-cell table:number-columns-repeated="5"/>
          <table:table-cell table:number-columns-repeated="16378"/>
        </table:table-row>
        <table:table-row table:number-rows-repeated="1048569" table:style-name="ro32">
          <table:table-cell table:number-columns-repeated="16384"/>
        </table:table-row>
      </table:table>
      <table:table table:name="q45"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45: If you had contact with care and support services after leaving A&amp;E, did the health or social care staff have information about your visit?</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text:p>
          </table:table-cell>
          <table:table-cell office:value-type="float" office:value="2519.2672010621473" table:style-name="ce41">
            <text:p>2519</text:p>
          </table:table-cell>
          <table:table-cell office:value-type="percentage" office:value="0.57297391588976343" table:style-name="ce44">
            <text:p>57%</text:p>
          </table:table-cell>
          <table:table-cell table:number-columns-repeated="16381"/>
        </table:table-row>
        <table:table-row table:style-name="ro31">
          <table:table-cell office:value-type="string" table:style-name="ce39">
            <text:p>No</text:p>
          </table:table-cell>
          <table:table-cell office:value-type="float" office:value="1877.5598292748473" table:style-name="ce42">
            <text:p>1878</text:p>
          </table:table-cell>
          <table:table-cell office:value-type="percentage" office:value="0.42702608411023663" table:style-name="ce45">
            <text:p>43%</text:p>
          </table:table-cell>
          <table:table-cell table:number-columns-repeated="16381"/>
        </table:table-row>
        <table:table-row table:style-name="ro31">
          <table:table-cell office:value-type="string" table:style-name="ce40">
            <text:p>Number of respondents</text:p>
          </table:table-cell>
          <table:table-cell office:value-type="float" office:value="4396.8270303369945" table:style-name="ce43">
            <text:p>4397</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those who were not admitted / transferred to a hospital ward. Respondents who stated that they didn't contact care or support services, didn't know / couldn't remember have been excluded.</text:p>
          </table:table-cell>
          <table:covered-table-cell table:number-columns-repeated="2"/>
          <table:table-cell table:number-columns-repeated="16381"/>
        </table:table-row>
        <table:table-row table:number-rows-repeated="1048569" table:style-name="ro32">
          <table:table-cell table:number-columns-repeated="16384"/>
        </table:table-row>
      </table:table>
      <table:table table:name="q4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46: Overall, did you feel you were treated with respect and dignity while you were in A&amp;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Yes, all of the time</text:p>
          </table:table-cell>
          <table:table-cell office:value-type="float" office:value="31943.529896370695" table:style-name="ce41">
            <text:p>31944</text:p>
          </table:table-cell>
          <table:table-cell office:value-type="percentage" office:value="0.78369066090376638" table:style-name="ce44">
            <text:p>78%</text:p>
          </table:table-cell>
          <table:table-cell office:value-type="float" office:value="32931.925387016243" table:style-name="ce41">
            <text:p>32932</text:p>
          </table:table-cell>
          <table:table-cell office:value-type="percentage" office:value="0.79234607608707108" table:style-name="ce44">
            <text:p>79%</text:p>
          </table:table-cell>
          <table:table-cell office:value-type="float" office:value="32367.634077281353" table:style-name="ce41">
            <text:p>32368</text:p>
          </table:table-cell>
          <table:table-cell office:value-type="percentage" office:value="0.81120960009206644" table:style-name="ce44">
            <text:p>81%</text:p>
          </table:table-cell>
          <table:table-cell office:value-type="float" office:value="20120.289524582404" table:style-name="ce41">
            <text:p>20120</text:p>
          </table:table-cell>
          <table:table-cell office:value-type="percentage" office:value="0.71715291376962897" table:style-name="ce44">
            <text:p>7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Yes, some of the time</text:p>
          </table:table-cell>
          <table:table-cell office:value-type="float" office:value="6966.9684196001181" table:style-name="ce42">
            <text:p>6967</text:p>
          </table:table-cell>
          <table:table-cell office:value-type="percentage" office:value="0.1709250074417237" table:style-name="ce45">
            <text:p>17%</text:p>
          </table:table-cell>
          <table:table-cell office:value-type="float" office:value="6886.5938017156514" table:style-name="ce42">
            <text:p>6887</text:p>
          </table:table-cell>
          <table:table-cell office:value-type="percentage" office:value="0.16569227314435281" table:style-name="ce45">
            <text:p>17%</text:p>
          </table:table-cell>
          <table:table-cell office:value-type="float" office:value="5921.6094983993971" table:style-name="ce42">
            <text:p>5922</text:p>
          </table:table-cell>
          <table:table-cell office:value-type="percentage" office:value="0.14840956437003289" table:style-name="ce45">
            <text:p>15%</text:p>
          </table:table-cell>
          <table:table-cell office:value-type="float" office:value="5895.3212624888547" table:style-name="ce42">
            <text:p>5895</text:p>
          </table:table-cell>
          <table:table-cell office:value-type="percentage" office:value="0.21012852801330045"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No</text:p>
          </table:table-cell>
          <table:table-cell office:value-type="float" office:value="1849.8826480345961" table:style-name="ce42">
            <text:p>1850</text:p>
          </table:table-cell>
          <table:table-cell office:value-type="percentage" office:value="4.5384331654509967E-2" table:style-name="ce45">
            <text:p>5%</text:p>
          </table:table-cell>
          <table:table-cell office:value-type="float" office:value="1744.0333131338994" table:style-name="ce42">
            <text:p>1744</text:p>
          </table:table-cell>
          <table:table-cell office:value-type="percentage" office:value="4.1961650768576053E-2" table:style-name="ce45">
            <text:p>4%</text:p>
          </table:table-cell>
          <table:table-cell office:value-type="float" office:value="1611.213807476277" table:style-name="ce42">
            <text:p>1611</text:p>
          </table:table-cell>
          <table:table-cell office:value-type="percentage" office:value="4.0380835537900631E-2" table:style-name="ce45">
            <text:p>4%</text:p>
          </table:table-cell>
          <table:table-cell office:value-type="float" office:value="2040.1763934095361" table:style-name="ce42">
            <text:p>2040</text:p>
          </table:table-cell>
          <table:table-cell office:value-type="percentage" office:value="7.2718558217070614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760.38096400541" table:style-name="ce43">
            <text:p>40760</text:p>
          </table:table-cell>
          <table:table-cell office:value-type="percentage" office:value="1" table:style-name="ce46">
            <text:p>100%</text:p>
          </table:table-cell>
          <table:table-cell office:value-type="float" office:value="41562.552501865794" table:style-name="ce43">
            <text:p>41563</text:p>
          </table:table-cell>
          <table:table-cell office:value-type="percentage" office:value="1" table:style-name="ce46">
            <text:p>100%</text:p>
          </table:table-cell>
          <table:table-cell office:value-type="float" office:value="39900.457383157031" table:style-name="ce43">
            <text:p>39900</text:p>
          </table:table-cell>
          <table:table-cell office:value-type="percentage" office:value="1" table:style-name="ce46">
            <text:p>100%</text:p>
          </table:table-cell>
          <table:table-cell office:value-type="float" office:value="28055.787180480795" table:style-name="ce43">
            <text:p>28056</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8" table:style-name="ro32">
          <table:table-cell table:number-columns-repeated="16384"/>
        </table:table-row>
      </table:table>
      <table:table table:name="q4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47: Overall... (please circle a number)</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0 (I had a very poor experience)</text:p>
          </table:table-cell>
          <table:table-cell office:value-type="float" office:value="642.78602236555889" table:style-name="ce41">
            <text:p>643</text:p>
          </table:table-cell>
          <table:table-cell office:value-type="percentage" office:value="1.6213492715273232E-2" table:style-name="ce44">
            <text:p>2%</text:p>
          </table:table-cell>
          <table:table-cell office:value-type="float" office:value="615.74823164069676" table:style-name="ce41">
            <text:p>616</text:p>
          </table:table-cell>
          <table:table-cell office:value-type="percentage" office:value="1.544390616574285E-2" table:style-name="ce44">
            <text:p>2%</text:p>
          </table:table-cell>
          <table:table-cell office:value-type="float" office:value="525.17881318937725" table:style-name="ce41">
            <text:p>525</text:p>
          </table:table-cell>
          <table:table-cell office:value-type="percentage" office:value="1.3383973529896369E-2" table:style-name="ce44">
            <text:p>1%</text:p>
          </table:table-cell>
          <table:table-cell office:value-type="float" office:value="992.17059470996173" table:style-name="ce41">
            <text:p>992</text:p>
          </table:table-cell>
          <table:table-cell office:value-type="percentage" office:value="3.6555816183334887E-2" table:style-name="ce44">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1" table:style-name="ce39">
            <text:p>1</text:p>
          </table:table-cell>
          <table:table-cell office:value-type="float" office:value="535.11016398326319" table:style-name="ce42">
            <text:p>535</text:p>
          </table:table-cell>
          <table:table-cell office:value-type="percentage" office:value="1.3497500635875948E-2" table:style-name="ce45">
            <text:p>1%</text:p>
          </table:table-cell>
          <table:table-cell office:value-type="float" office:value="628.39138390649896" table:style-name="ce42">
            <text:p>628</text:p>
          </table:table-cell>
          <table:table-cell office:value-type="percentage" office:value="1.5761015736178753E-2" table:style-name="ce45">
            <text:p>2%</text:p>
          </table:table-cell>
          <table:table-cell office:value-type="float" office:value="469.37960245172144" table:style-name="ce42">
            <text:p>469</text:p>
          </table:table-cell>
          <table:table-cell office:value-type="percentage" office:value="1.1961952799534962E-2" table:style-name="ce45">
            <text:p>1%</text:p>
          </table:table-cell>
          <table:table-cell office:value-type="float" office:value="728.13740244548899" table:style-name="ce42">
            <text:p>728</text:p>
          </table:table-cell>
          <table:table-cell office:value-type="percentage" office:value="2.6827701991903211E-2" table:style-name="ce45">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2" table:style-name="ce39">
            <text:p>2</text:p>
          </table:table-cell>
          <table:table-cell office:value-type="float" office:value="650.46841529956873" table:style-name="ce42">
            <text:p>650</text:p>
          </table:table-cell>
          <table:table-cell office:value-type="percentage" office:value="1.6407271698538985E-2" table:style-name="ce45">
            <text:p>2%</text:p>
          </table:table-cell>
          <table:table-cell office:value-type="float" office:value="590.20159339861857" table:style-name="ce42">
            <text:p>590</text:p>
          </table:table-cell>
          <table:table-cell office:value-type="percentage" office:value="1.4803157457769205E-2" table:style-name="ce45">
            <text:p>1%</text:p>
          </table:table-cell>
          <table:table-cell office:value-type="float" office:value="562.11164621392527" table:style-name="ce42">
            <text:p>562</text:p>
          </table:table-cell>
          <table:table-cell office:value-type="percentage" office:value="1.4325192115205878E-2" table:style-name="ce45">
            <text:p>1%</text:p>
          </table:table-cell>
          <table:table-cell office:value-type="float" office:value="941.62323018489042" table:style-name="ce42">
            <text:p>942</text:p>
          </table:table-cell>
          <table:table-cell office:value-type="percentage" office:value="3.4693434677591221E-2" table:style-name="ce45">
            <text:p>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3" table:style-name="ce39">
            <text:p>3</text:p>
          </table:table-cell>
          <table:table-cell office:value-type="float" office:value="971.16213610639534" table:style-name="ce42">
            <text:p>971</text:p>
          </table:table-cell>
          <table:table-cell office:value-type="percentage" office:value="2.4496379310120348E-2" table:style-name="ce45">
            <text:p>2%</text:p>
          </table:table-cell>
          <table:table-cell office:value-type="float" office:value="939.19085944403196" table:style-name="ce42">
            <text:p>939</text:p>
          </table:table-cell>
          <table:table-cell office:value-type="percentage" office:value="2.355634130905776E-2" table:style-name="ce45">
            <text:p>2%</text:p>
          </table:table-cell>
          <table:table-cell office:value-type="float" office:value="706.92056909996609" table:style-name="ce42">
            <text:p>707</text:p>
          </table:table-cell>
          <table:table-cell office:value-type="percentage" office:value="1.8015590018025877E-2" table:style-name="ce45">
            <text:p>2%</text:p>
          </table:table-cell>
          <table:table-cell office:value-type="float" office:value="1105.6417516590009" table:style-name="ce42">
            <text:p>1106</text:p>
          </table:table-cell>
          <table:table-cell office:value-type="percentage" office:value="4.0736579831900786E-2" table:style-name="ce45">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4" table:style-name="ce39">
            <text:p>4</text:p>
          </table:table-cell>
          <table:table-cell office:value-type="float" office:value="1122.891543489015" table:style-name="ce42">
            <text:p>1123</text:p>
          </table:table-cell>
          <table:table-cell office:value-type="percentage" office:value="2.8323568383456739E-2" table:style-name="ce45">
            <text:p>3%</text:p>
          </table:table-cell>
          <table:table-cell office:value-type="float" office:value="1027.7893458710387" table:style-name="ce42">
            <text:p>1028</text:p>
          </table:table-cell>
          <table:table-cell office:value-type="percentage" office:value="2.5778526677190449E-2" table:style-name="ce45">
            <text:p>3%</text:p>
          </table:table-cell>
          <table:table-cell office:value-type="float" office:value="818.93528835628967" table:style-name="ce42">
            <text:p>819</text:p>
          </table:table-cell>
          <table:table-cell office:value-type="percentage" office:value="2.0870240662405171E-2" table:style-name="ce45">
            <text:p>2%</text:p>
          </table:table-cell>
          <table:table-cell office:value-type="float" office:value="1042.4696516098229" table:style-name="ce42">
            <text:p>1042</text:p>
          </table:table-cell>
          <table:table-cell office:value-type="percentage" office:value="3.8409048972161831E-2" table:style-name="ce45">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5" table:style-name="ce39">
            <text:p>5</text:p>
          </table:table-cell>
          <table:table-cell office:value-type="float" office:value="2354.2906602860312" table:style-name="ce42">
            <text:p>2354</text:p>
          </table:table-cell>
          <table:table-cell office:value-type="percentage" office:value="5.9384107839972576E-2" table:style-name="ce45">
            <text:p>6%</text:p>
          </table:table-cell>
          <table:table-cell office:value-type="float" office:value="2194.2088793520379" table:style-name="ce42">
            <text:p>2194</text:p>
          </table:table-cell>
          <table:table-cell office:value-type="percentage" office:value="5.5034110208418079E-2" table:style-name="ce45">
            <text:p>6%</text:p>
          </table:table-cell>
          <table:table-cell office:value-type="float" office:value="1770.7621974275316" table:style-name="ce42">
            <text:p>1771</text:p>
          </table:table-cell>
          <table:table-cell office:value-type="percentage" office:value="4.5127171513610072E-2" table:style-name="ce45">
            <text:p>5%</text:p>
          </table:table-cell>
          <table:table-cell office:value-type="float" office:value="2027.7976407634887" table:style-name="ce42">
            <text:p>2028</text:p>
          </table:table-cell>
          <table:table-cell office:value-type="percentage" office:value="7.4712754246077817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6" table:style-name="ce39">
            <text:p>6</text:p>
          </table:table-cell>
          <table:table-cell office:value-type="float" office:value="2421.3849899196211" table:style-name="ce42">
            <text:p>2421</text:p>
          </table:table-cell>
          <table:table-cell office:value-type="percentage" office:value="6.1076480397712622E-2" table:style-name="ce45">
            <text:p>6%</text:p>
          </table:table-cell>
          <table:table-cell office:value-type="float" office:value="2325.1652813767651" table:style-name="ce42">
            <text:p>2325</text:p>
          </table:table-cell>
          <table:table-cell office:value-type="percentage" office:value="5.831869679875902E-2" table:style-name="ce45">
            <text:p>6%</text:p>
          </table:table-cell>
          <table:table-cell office:value-type="float" office:value="1934.805963857536" table:style-name="ce42">
            <text:p>1935</text:p>
          </table:table-cell>
          <table:table-cell office:value-type="percentage" office:value="4.9307761766880571E-2" table:style-name="ce45">
            <text:p>5%</text:p>
          </table:table-cell>
          <table:table-cell office:value-type="float" office:value="1869.0721576009528" table:style-name="ce42">
            <text:p>1869</text:p>
          </table:table-cell>
          <table:table-cell office:value-type="percentage" office:value="6.8864627303959702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7" table:style-name="ce39">
            <text:p>7</text:p>
          </table:table-cell>
          <table:table-cell office:value-type="float" office:value="4415.2345252269442" table:style-name="ce42">
            <text:p>4415</text:p>
          </table:table-cell>
          <table:table-cell office:value-type="percentage" office:value="0.11136890087861623" table:style-name="ce45">
            <text:p>11%</text:p>
          </table:table-cell>
          <table:table-cell office:value-type="float" office:value="4541.2553473727094" table:style-name="ce42">
            <text:p>4541</text:p>
          </table:table-cell>
          <table:table-cell office:value-type="percentage" office:value="0.11390162059032481" table:style-name="ce45">
            <text:p>11%</text:p>
          </table:table-cell>
          <table:table-cell office:value-type="float" office:value="4016.9563251784784" table:style-name="ce42">
            <text:p>4017</text:p>
          </table:table-cell>
          <table:table-cell office:value-type="percentage" office:value="0.10237053699946554" table:style-name="ce45">
            <text:p>10%</text:p>
          </table:table-cell>
          <table:table-cell office:value-type="float" office:value="3194.2003284555722" table:style-name="ce42">
            <text:p>3194</text:p>
          </table:table-cell>
          <table:table-cell office:value-type="percentage" office:value="0.11768802732347036" table:style-name="ce45">
            <text:p>12%</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float" office:value="8" table:style-name="ce39">
            <text:p>8</text:p>
          </table:table-cell>
          <table:table-cell office:value-type="float" office:value="8260.3457592405539" table:style-name="ce42">
            <text:p>8260</text:p>
          </table:table-cell>
          <table:table-cell office:value-type="percentage" office:value="0.20835713773022596" table:style-name="ce45">
            <text:p>21%</text:p>
          </table:table-cell>
          <table:table-cell office:value-type="float" office:value="8086.0630342797995" table:style-name="ce42">
            <text:p>8086</text:p>
          </table:table-cell>
          <table:table-cell office:value-type="percentage" office:value="0.20281081184585475" table:style-name="ce45">
            <text:p>20%</text:p>
          </table:table-cell>
          <table:table-cell office:value-type="float" office:value="7778.5187148949735" table:style-name="ce42">
            <text:p>7779</text:p>
          </table:table-cell>
          <table:table-cell office:value-type="percentage" office:value="0.19823246095881084" table:style-name="ce45">
            <text:p>20%</text:p>
          </table:table-cell>
          <table:table-cell office:value-type="float" office:value="4983.398055557027" table:style-name="ce42">
            <text:p>4983</text:p>
          </table:table-cell>
          <table:table-cell office:value-type="percentage" office:value="0.18360973834402441" table:style-name="ce45">
            <text:p>1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float" office:value="9" table:style-name="ce39">
            <text:p>9</text:p>
          </table:table-cell>
          <table:table-cell office:value-type="float" office:value="7578.0839298042374" table:style-name="ce42">
            <text:p>7578</text:p>
          </table:table-cell>
          <table:table-cell office:value-type="percentage" office:value="0.19114791597278125" table:style-name="ce45">
            <text:p>19%</text:p>
          </table:table-cell>
          <table:table-cell office:value-type="float" office:value="7548.6916552163129" table:style-name="ce42">
            <text:p>7549</text:p>
          </table:table-cell>
          <table:table-cell office:value-type="percentage" office:value="0.1893327168583972" table:style-name="ce45">
            <text:p>19%</text:p>
          </table:table-cell>
          <table:table-cell office:value-type="float" office:value="7737.51385485434" table:style-name="ce42">
            <text:p>7738</text:p>
          </table:table-cell>
          <table:table-cell office:value-type="percentage" office:value="0.19718746838181014" table:style-name="ce45">
            <text:p>20%</text:p>
          </table:table-cell>
          <table:table-cell office:value-type="float" office:value="4007.6303946054722" table:style-name="ce42">
            <text:p>4008</text:p>
          </table:table-cell>
          <table:table-cell office:value-type="percentage" office:value="0.14765827652730432" table:style-name="ce45">
            <text:p>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10 (I had a very good experience)</text:p>
          </table:table-cell>
          <table:table-cell office:value-type="float" office:value="10693.371602297244" table:style-name="ce42">
            <text:p>10693</text:p>
          </table:table-cell>
          <table:table-cell office:value-type="percentage" office:value="0.26972724443742618" table:style-name="ce45">
            <text:p>27%</text:p>
          </table:table-cell>
          <table:table-cell office:value-type="float" office:value="11373.27449761203" table:style-name="ce42">
            <text:p>11373</text:p>
          </table:table-cell>
          <table:table-cell office:value-type="percentage" office:value="0.28525909635230728" table:style-name="ce45">
            <text:p>29%</text:p>
          </table:table-cell>
          <table:table-cell office:value-type="float" office:value="12918.296272818083" table:style-name="ce42">
            <text:p>12918</text:p>
          </table:table-cell>
          <table:table-cell office:value-type="percentage" office:value="0.32921765125435437" table:style-name="ce45">
            <text:p>33%</text:p>
          </table:table-cell>
          <table:table-cell office:value-type="float" office:value="6249.1101252748522" table:style-name="ce42">
            <text:p>6249</text:p>
          </table:table-cell>
          <table:table-cell office:value-type="percentage" office:value="0.23024399459827161" table:style-name="ce45">
            <text:p>2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645.129748018429" table:style-name="ce43">
            <text:p>39645</text:p>
          </table:table-cell>
          <table:table-cell office:value-type="percentage" office:value="1" table:style-name="ce46">
            <text:p>100%</text:p>
          </table:table-cell>
          <table:table-cell office:value-type="float" office:value="39869.980109470533" table:style-name="ce43">
            <text:p>39870</text:p>
          </table:table-cell>
          <table:table-cell office:value-type="percentage" office:value="1" table:style-name="ce46">
            <text:p>100%</text:p>
          </table:table-cell>
          <table:table-cell office:value-type="float" office:value="39239.379248342229" table:style-name="ce43">
            <text:p>39239</text:p>
          </table:table-cell>
          <table:table-cell office:value-type="percentage" office:value="1" table:style-name="ce46">
            <text:p>100%</text:p>
          </table:table-cell>
          <table:table-cell office:value-type="float" office:value="27141.251332866526" table:style-name="ce43">
            <text:p>27141</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0" table:style-name="ro32">
          <table:table-cell table:number-columns-repeated="16384"/>
        </table:table-row>
      </table:table>
      <table:table table:name="q47_0_-_8_and_9_-_10_categories" table:style-name="ta2">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47 0 - 8 and 9 - 10 categories: Overall question grouped into two categories</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0 - 8</text:p>
          </table:table-cell>
          <table:table-cell office:value-type="float" office:value="21373.674215916952" table:style-name="ce41">
            <text:p>21374</text:p>
          </table:table-cell>
          <table:table-cell office:value-type="percentage" office:value="0.53912483958979263" table:style-name="ce44">
            <text:p>54%</text:p>
          </table:table-cell>
          <table:table-cell office:value-type="float" office:value="20948.013956642193" table:style-name="ce41">
            <text:p>20948</text:p>
          </table:table-cell>
          <table:table-cell office:value-type="percentage" office:value="0.52540818678929557" table:style-name="ce44">
            <text:p>53%</text:p>
          </table:table-cell>
          <table:table-cell office:value-type="float" office:value="18583.569120669799" table:style-name="ce41">
            <text:p>18584</text:p>
          </table:table-cell>
          <table:table-cell office:value-type="percentage" office:value="0.47359488036383529" table:style-name="ce44">
            <text:p>47%</text:p>
          </table:table-cell>
          <table:table-cell office:value-type="float" office:value="16884.510812986202" table:style-name="ce41">
            <text:p>16885</text:p>
          </table:table-cell>
          <table:table-cell office:value-type="percentage" office:value="0.62209772887442405" table:style-name="ce44">
            <text:p>6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53">
            <text:p>9 - 10</text:p>
          </table:table-cell>
          <table:table-cell office:value-type="float" office:value="18271.455532101478" table:style-name="ce42">
            <text:p>18271</text:p>
          </table:table-cell>
          <table:table-cell office:value-type="percentage" office:value="0.46087516041020737" table:style-name="ce45">
            <text:p>46%</text:p>
          </table:table-cell>
          <table:table-cell office:value-type="float" office:value="18921.966152828343" table:style-name="ce42">
            <text:p>18922</text:p>
          </table:table-cell>
          <table:table-cell office:value-type="percentage" office:value="0.47459181321070448" table:style-name="ce45">
            <text:p>47%</text:p>
          </table:table-cell>
          <table:table-cell office:value-type="float" office:value="20655.810127672426" table:style-name="ce42">
            <text:p>20656</text:p>
          </table:table-cell>
          <table:table-cell office:value-type="percentage" office:value="0.52640511963616465" table:style-name="ce45">
            <text:p>53%</text:p>
          </table:table-cell>
          <table:table-cell office:value-type="float" office:value="10256.740519880328" table:style-name="ce42">
            <text:p>10257</text:p>
          </table:table-cell>
          <table:table-cell office:value-type="percentage" office:value="0.37790227112557601" table:style-name="ce45">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645.129748018429" table:style-name="ce43">
            <text:p>39645</text:p>
          </table:table-cell>
          <table:table-cell office:value-type="percentage" office:value="1" table:style-name="ce46">
            <text:p>100%</text:p>
          </table:table-cell>
          <table:table-cell office:value-type="float" office:value="39869.980109470533" table:style-name="ce43">
            <text:p>39870</text:p>
          </table:table-cell>
          <table:table-cell office:value-type="percentage" office:value="1" table:style-name="ce46">
            <text:p>100%</text:p>
          </table:table-cell>
          <table:table-cell office:value-type="float" office:value="39239.379248342229" table:style-name="ce43">
            <text:p>39239</text:p>
          </table:table-cell>
          <table:table-cell office:value-type="percentage" office:value="1" table:style-name="ce46">
            <text:p>100%</text:p>
          </table:table-cell>
          <table:table-cell office:value-type="float" office:value="27141.25133286653" table:style-name="ce43">
            <text:p>27141</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text:p>
          </table:table-cell>
          <table:covered-table-cell table:number-columns-repeated="11"/>
          <table:table-cell table:number-columns-repeated="16372"/>
        </table:table-row>
        <table:table-row table:number-rows-repeated="1048569" table:style-name="ro32">
          <table:table-cell table:number-columns-repeated="16384"/>
        </table:table-row>
      </table:table>
      <table:table table:name="q48"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48: Who was the main person or people that filled in this questionnair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The patient (named on the front of the envelope)</text:p>
          </table:table-cell>
          <table:table-cell office:value-type="float" office:value="34395" table:style-name="ce41">
            <text:p>34395</text:p>
          </table:table-cell>
          <table:table-cell office:value-type="percentage" office:value="0.84496143074731" table:style-name="ce44">
            <text:p>84%</text:p>
          </table:table-cell>
          <table:table-cell office:value-type="float" office:value="34555" table:style-name="ce41">
            <text:p>34555</text:p>
          </table:table-cell>
          <table:table-cell office:value-type="percentage" office:value="0.83441997488650632" table:style-name="ce44">
            <text:p>83%</text:p>
          </table:table-cell>
          <table:table-cell office:value-type="float" office:value="35115" table:style-name="ce41">
            <text:p>35115</text:p>
          </table:table-cell>
          <table:table-cell office:value-type="percentage" office:value="0.88237511307669114" table:style-name="ce44">
            <text:p>88%</text:p>
          </table:table-cell>
          <table:table-cell office:value-type="float" office:value="24102" table:style-name="ce41">
            <text:p>24102</text:p>
          </table:table-cell>
          <table:table-cell office:value-type="percentage" office:value="0.84645641637985536" table:style-name="ce44">
            <text:p>85%</text:p>
          </table:table-cell>
          <table:table-cell office:value-type="string" table:style-name="ce48">
            <text:p>↓</text:p>
          </table:table-cell>
          <table:table-cell office:value-type="string" table:style-name="ce48">
            <text:p>↑</text:p>
          </table:table-cell>
          <table:table-cell office:value-type="string" table:style-name="ce48">
            <text:p><text:s/></text:p>
          </table:table-cell>
          <table:table-cell table:number-columns-repeated="16372"/>
        </table:table-row>
        <table:table-row table:style-name="ro31">
          <table:table-cell office:value-type="string" table:style-name="ce39">
            <text:p>A friend or relative of the patient</text:p>
          </table:table-cell>
          <table:table-cell office:value-type="float" office:value="2906" table:style-name="ce42">
            <text:p>2906</text:p>
          </table:table-cell>
          <table:table-cell office:value-type="percentage" office:value="7.1389967081019995E-2" table:style-name="ce45">
            <text:p>7%</text:p>
          </table:table-cell>
          <table:table-cell office:value-type="float" office:value="3347" table:style-name="ce42">
            <text:p>3347</text:p>
          </table:table-cell>
          <table:table-cell office:value-type="percentage" office:value="8.0821983966000197E-2" table:style-name="ce45">
            <text:p>8%</text:p>
          </table:table-cell>
          <table:table-cell office:value-type="float" office:value="2377" table:style-name="ce42">
            <text:p>2377</text:p>
          </table:table-cell>
          <table:table-cell office:value-type="percentage" office:value="5.9729621067443964E-2" table:style-name="ce45">
            <text:p>6%</text:p>
          </table:table-cell>
          <table:table-cell office:value-type="float" office:value="2230" table:style-name="ce42">
            <text:p>2230</text:p>
          </table:table-cell>
          <table:table-cell office:value-type="percentage" office:value="7.8317061178619085E-2" table:style-name="ce45">
            <text:p>8%</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Both patient and friend / relative together</text:p>
          </table:table-cell>
          <table:table-cell office:value-type="float" office:value="3183" table:style-name="ce42">
            <text:p>3183</text:p>
          </table:table-cell>
          <table:table-cell office:value-type="percentage" office:value="7.8194860708495059E-2" table:style-name="ce45">
            <text:p>8%</text:p>
          </table:table-cell>
          <table:table-cell office:value-type="float" office:value="3292" table:style-name="ce42">
            <text:p>3292</text:p>
          </table:table-cell>
          <table:table-cell office:value-type="percentage" office:value="7.9493866512122091E-2" table:style-name="ce45">
            <text:p>8%</text:p>
          </table:table-cell>
          <table:table-cell office:value-type="float" office:value="2071" table:style-name="ce42">
            <text:p>2071</text:p>
          </table:table-cell>
          <table:table-cell office:value-type="percentage" office:value="5.2040406070961907E-2" table:style-name="ce45">
            <text:p>5%</text:p>
          </table:table-cell>
          <table:table-cell office:value-type="float" office:value="2028" table:style-name="ce42">
            <text:p>2028</text:p>
          </table:table-cell>
          <table:table-cell office:value-type="percentage" office:value="7.1222869986654488E-2" table:style-name="ce45">
            <text:p>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The patient with the help of a health professional</text:p>
          </table:table-cell>
          <table:table-cell office:value-type="float" office:value="222" table:style-name="ce42">
            <text:p>222</text:p>
          </table:table-cell>
          <table:table-cell office:value-type="percentage" office:value="5.4537414631749617E-3" table:style-name="ce45">
            <text:p>1%</text:p>
          </table:table-cell>
          <table:table-cell office:value-type="float" office:value="218" table:style-name="ce42">
            <text:p>218</text:p>
          </table:table-cell>
          <table:table-cell office:value-type="percentage" office:value="5.26417463537139E-3" table:style-name="ce45">
            <text:p>1%</text:p>
          </table:table-cell>
          <table:table-cell office:value-type="float" office:value="233" table:style-name="ce42">
            <text:p>233</text:p>
          </table:table-cell>
          <table:table-cell office:value-type="percentage" office:value="5.854859784903005E-3" table:style-name="ce45">
            <text:p>1%</text:p>
          </table:table-cell>
          <table:table-cell office:value-type="float" office:value="114" table:style-name="ce42">
            <text:p>114</text:p>
          </table:table-cell>
          <table:table-cell office:value-type="percentage" office:value="4.0036524548711103E-3" table:style-name="ce45">
            <text:p>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706" table:style-name="ce43">
            <text:p>40706</text:p>
          </table:table-cell>
          <table:table-cell office:value-type="percentage" office:value="1" table:style-name="ce46">
            <text:p>100%</text:p>
          </table:table-cell>
          <table:table-cell office:value-type="float" office:value="41412" table:style-name="ce43">
            <text:p>41412</text:p>
          </table:table-cell>
          <table:table-cell office:value-type="percentage" office:value="1" table:style-name="ce46">
            <text:p>100%</text:p>
          </table:table-cell>
          <table:table-cell office:value-type="float" office:value="39796" table:style-name="ce43">
            <text:p>39796</text:p>
          </table:table-cell>
          <table:table-cell office:value-type="percentage" office:value="1" table:style-name="ce46">
            <text:p>100%</text:p>
          </table:table-cell>
          <table:table-cell office:value-type="float" office:value="28474" table:style-name="ce43">
            <text:p>28474</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q49"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9">
          <table:table-cell office:value-type="string" table:number-columns-spanned="9" table:number-rows-spanned="1" table:style-name="ce70">
            <text:p>q49: Do you have any physical or mental health conditions, disabilities or illnesses that have lasted or are expected to last for 12 months or more?</text:p>
          </table:table-cell>
          <table:covered-table-cell table:number-columns-repeated="8"/>
          <table:table-cell table:number-columns-repeated="16375"/>
        </table:table-row>
        <table:table-row table:style-name="ro30">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1">
          <table:table-cell office:value-type="string" table:style-name="ce38">
            <text:p>Yes</text:p>
          </table:table-cell>
          <table:table-cell office:value-type="float" office:value="21956" table:style-name="ce41">
            <text:p>21956</text:p>
          </table:table-cell>
          <table:table-cell office:value-type="percentage" office:value="0.59962857767096356" table:style-name="ce44">
            <text:p>60%</text:p>
          </table:table-cell>
          <table:table-cell office:value-type="float" office:value="19288" table:style-name="ce41">
            <text:p>19288</text:p>
          </table:table-cell>
          <table:table-cell office:value-type="percentage" office:value="0.54216325612772653" table:style-name="ce44">
            <text:p>54%</text:p>
          </table:table-cell>
          <table:table-cell office:value-type="float" office:value="14582" table:style-name="ce41">
            <text:p>14582</text:p>
          </table:table-cell>
          <table:table-cell office:value-type="percentage" office:value="0.57574920045800926" table:style-name="ce44">
            <text:p>58%</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No</text:p>
          </table:table-cell>
          <table:table-cell office:value-type="float" office:value="14660" table:style-name="ce42">
            <text:p>14660</text:p>
          </table:table-cell>
          <table:table-cell office:value-type="percentage" office:value="0.4003714223290365" table:style-name="ce45">
            <text:p>40%</text:p>
          </table:table-cell>
          <table:table-cell office:value-type="float" office:value="16288" table:style-name="ce42">
            <text:p>16288</text:p>
          </table:table-cell>
          <table:table-cell office:value-type="percentage" office:value="0.45783674387227347" table:style-name="ce45">
            <text:p>46%</text:p>
          </table:table-cell>
          <table:table-cell office:value-type="float" office:value="10745" table:style-name="ce42">
            <text:p>10745</text:p>
          </table:table-cell>
          <table:table-cell office:value-type="percentage" office:value="0.42425079954199074" table:style-name="ce45">
            <text:p>42%</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40">
            <text:p>Number of respondents</text:p>
          </table:table-cell>
          <table:table-cell office:value-type="float" office:value="36616" table:style-name="ce43">
            <text:p>36616</text:p>
          </table:table-cell>
          <table:table-cell office:value-type="percentage" office:value="1" table:style-name="ce46">
            <text:p>100%</text:p>
          </table:table-cell>
          <table:table-cell office:value-type="float" office:value="35576" table:style-name="ce43">
            <text:p>35576</text:p>
          </table:table-cell>
          <table:table-cell office:value-type="percentage" office:value="1" table:style-name="ce46">
            <text:p>100%</text:p>
          </table:table-cell>
          <table:table-cell office:value-type="float" office:value="25327" table:style-name="ce43">
            <text:p>25327</text:p>
          </table:table-cell>
          <table:table-cell office:value-type="percentage" office:value="1" table:style-name="ce46">
            <text:p>100%</text:p>
          </table:table-cell>
          <table:table-cell table:number-columns-repeated="2" table:style-name="ce47"/>
          <table:table-cell table:number-columns-repeated="16375"/>
        </table:table-row>
        <table:table-row table:style-name="ro29">
          <table:table-cell office:value-type="string" table:number-columns-spanned="9" table:number-rows-spanned="1" table:style-name="ce71">
            <text:p>Answered by all. Data in this table are unweighted.</text:p>
          </table:table-cell>
          <table:covered-table-cell table:number-columns-repeated="8"/>
          <table:table-cell table:number-columns-repeated="16375"/>
        </table:table-row>
        <table:table-row table:number-rows-repeated="1048569" table:style-name="ro32">
          <table:table-cell table:number-columns-repeated="16384"/>
        </table:table-row>
      </table:table>
      <table:table table:name="q50"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9">
          <table:table-cell office:value-type="string" table:number-columns-spanned="9" table:number-rows-spanned="1" table:style-name="ce70">
            <text:p>q50: Do you have any of the following?</text:p>
          </table:table-cell>
          <table:covered-table-cell table:number-columns-repeated="8"/>
          <table:table-cell table:number-columns-repeated="16375"/>
        </table:table-row>
        <table:table-row table:style-name="ro30">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1">
          <table:table-cell office:value-type="string" table:style-name="ce38">
            <text:p>Autism or autism spectrum condition</text:p>
          </table:table-cell>
          <table:table-cell office:value-type="string" table:style-name="ce54">
            <text:p>-</text:p>
          </table:table-cell>
          <table:table-cell office:value-type="string" table:style-name="ce44">
            <text:p>-</text:p>
          </table:table-cell>
          <table:table-cell office:value-type="float" office:value="292" table:style-name="ce41">
            <text:p>292</text:p>
          </table:table-cell>
          <table:table-cell office:value-type="percentage" office:value="1.2554819846934389E-2" table:style-name="ce44">
            <text:p>1%</text:p>
          </table:table-cell>
          <table:table-cell office:value-type="float" office:value="332" table:style-name="ce41">
            <text:p>332</text:p>
          </table:table-cell>
          <table:table-cell office:value-type="percentage" office:value="1.8960593946316391E-2" table:style-name="ce44">
            <text:p>2%</text:p>
          </table:table-cell>
          <table:table-cell office:value-type="string" table:style-name="ce48">
            <text:p>↑</text:p>
          </table:table-cell>
          <table:table-cell table:style-name="ce48"/>
          <table:table-cell table:number-columns-repeated="16375"/>
        </table:table-row>
        <table:table-row table:style-name="ro31">
          <table:table-cell office:value-type="string" table:style-name="ce39">
            <text:p>Breathing problem, such as asthma</text:p>
          </table:table-cell>
          <table:table-cell office:value-type="float" office:value="7813" table:style-name="ce42">
            <text:p>7813</text:p>
          </table:table-cell>
          <table:table-cell office:value-type="percentage" office:value="0.29497489334390453" table:style-name="ce45">
            <text:p>29%</text:p>
          </table:table-cell>
          <table:table-cell office:value-type="float" office:value="7142" table:style-name="ce42">
            <text:p>7142</text:p>
          </table:table-cell>
          <table:table-cell office:value-type="percentage" office:value="0.30707713474933357" table:style-name="ce45">
            <text:p>31%</text:p>
          </table:table-cell>
          <table:table-cell office:value-type="float" office:value="4845" table:style-name="ce42">
            <text:p>4845</text:p>
          </table:table-cell>
          <table:table-cell office:value-type="percentage" office:value="0.27669902912621358" table:style-name="ce45">
            <text:p>28%</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Blindness or partial sight</text:p>
          </table:table-cell>
          <table:table-cell office:value-type="float" office:value="1670" table:style-name="ce42">
            <text:p>1670</text:p>
          </table:table-cell>
          <table:table-cell office:value-type="percentage" office:value="6.304979801412014E-2" table:style-name="ce45">
            <text:p>6%</text:p>
          </table:table-cell>
          <table:table-cell office:value-type="float" office:value="1395" table:style-name="ce42">
            <text:p>1395</text:p>
          </table:table-cell>
          <table:table-cell office:value-type="percentage" office:value="5.9979361939977639E-2" table:style-name="ce45">
            <text:p>6%</text:p>
          </table:table-cell>
          <table:table-cell office:value-type="float" office:value="985" table:style-name="ce42">
            <text:p>985</text:p>
          </table:table-cell>
          <table:table-cell office:value-type="percentage" office:value="5.6253569388920614E-2" table:style-name="ce45">
            <text:p>6%</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1">
          <table:table-cell office:value-type="string" table:style-name="ce39">
            <text:p>Cancer in the last 5 years</text:p>
          </table:table-cell>
          <table:table-cell office:value-type="float" office:value="3085" table:style-name="ce42">
            <text:p>3085</text:p>
          </table:table-cell>
          <table:table-cell office:value-type="percentage" office:value="0.11647223166081475" table:style-name="ce45">
            <text:p>12%</text:p>
          </table:table-cell>
          <table:table-cell office:value-type="float" office:value="2606" table:style-name="ce42">
            <text:p>2606</text:p>
          </table:table-cell>
          <table:table-cell office:value-type="percentage" office:value="0.11204746753805142" table:style-name="ce45">
            <text:p>11%</text:p>
          </table:table-cell>
          <table:table-cell office:value-type="float" office:value="2147" table:style-name="ce42">
            <text:p>2147</text:p>
          </table:table-cell>
          <table:table-cell office:value-type="percentage" office:value="0.12261564820102798" table:style-name="ce45">
            <text:p>12%</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1">
          <table:table-cell office:value-type="string" table:style-name="ce39">
            <text:p>Dementia or Alzheimer’s disease</text:p>
          </table:table-cell>
          <table:table-cell office:value-type="float" office:value="1223" table:style-name="ce42">
            <text:p>1223</text:p>
          </table:table-cell>
          <table:table-cell office:value-type="percentage" office:value="4.6173594593574209E-2" table:style-name="ce45">
            <text:p>5%</text:p>
          </table:table-cell>
          <table:table-cell office:value-type="float" office:value="960" table:style-name="ce42">
            <text:p>960</text:p>
          </table:table-cell>
          <table:table-cell office:value-type="percentage" office:value="4.12761200447158E-2" table:style-name="ce45">
            <text:p>4%</text:p>
          </table:table-cell>
          <table:table-cell office:value-type="float" office:value="832" table:style-name="ce42">
            <text:p>832</text:p>
          </table:table-cell>
          <table:table-cell office:value-type="percentage" office:value="4.7515705311250711E-2" table:style-name="ce45">
            <text:p>5%</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1">
          <table:table-cell office:value-type="string" table:style-name="ce39">
            <text:p>Deafness or hearing loss</text:p>
          </table:table-cell>
          <table:table-cell office:value-type="float" office:value="5821" table:style-name="ce42">
            <text:p>5821</text:p>
          </table:table-cell>
          <table:table-cell office:value-type="percentage" office:value="0.21976818816778043" table:style-name="ce45">
            <text:p>22%</text:p>
          </table:table-cell>
          <table:table-cell office:value-type="float" office:value="4672" table:style-name="ce42">
            <text:p>4672</text:p>
          </table:table-cell>
          <table:table-cell office:value-type="percentage" office:value="0.20087711755095022" table:style-name="ce45">
            <text:p>20%</text:p>
          </table:table-cell>
          <table:table-cell office:value-type="float" office:value="3655" table:style-name="ce42">
            <text:p>3655</text:p>
          </table:table-cell>
          <table:table-cell office:value-type="percentage" office:value="0.20873786407766989" table:style-name="ce45">
            <text:p>21%</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1">
          <table:table-cell office:value-type="string" table:style-name="ce39">
            <text:p>Diabetes</text:p>
          </table:table-cell>
          <table:table-cell office:value-type="float" office:value="5195" table:style-name="ce42">
            <text:p>5195</text:p>
          </table:table-cell>
          <table:table-cell office:value-type="percentage" office:value="0.19613395250500246" table:style-name="ce45">
            <text:p>20%</text:p>
          </table:table-cell>
          <table:table-cell office:value-type="float" office:value="4677" table:style-name="ce42">
            <text:p>4677</text:p>
          </table:table-cell>
          <table:table-cell office:value-type="percentage" office:value="0.20109209734284977" table:style-name="ce45">
            <text:p>20%</text:p>
          </table:table-cell>
          <table:table-cell office:value-type="float" office:value="3472" table:style-name="ce42">
            <text:p>3472</text:p>
          </table:table-cell>
          <table:table-cell office:value-type="percentage" office:value="0.19828669331810395" table:style-name="ce45">
            <text:p>20%</text:p>
          </table:table-cell>
          <table:table-cell office:value-type="string" table:style-name="ce48">
            <text:p><text:s/></text:p>
          </table:table-cell>
          <table:table-cell office:value-type="string" table:style-name="ce48">
            <text:p><text:s/></text:p>
          </table:table-cell>
          <table:table-cell table:number-columns-repeated="16375"/>
        </table:table-row>
        <table:table-row table:style-name="ro31">
          <table:table-cell office:value-type="string" table:style-name="ce39">
            <text:p>Heart problem, such as angina</text:p>
          </table:table-cell>
          <table:table-cell office:value-type="float" office:value="7252" table:style-name="ce42">
            <text:p>7252</text:p>
          </table:table-cell>
          <table:table-cell office:value-type="percentage" office:value="0.27379469173556842" table:style-name="ce45">
            <text:p>27%</text:p>
          </table:table-cell>
          <table:table-cell office:value-type="float" office:value="6251" table:style-name="ce42">
            <text:p>6251</text:p>
          </table:table-cell>
          <table:table-cell office:value-type="percentage" office:value="0.2687677358328317" table:style-name="ce45">
            <text:p>27%</text:p>
          </table:table-cell>
          <table:table-cell office:value-type="float" office:value="4934" table:style-name="ce42">
            <text:p>4934</text:p>
          </table:table-cell>
          <table:table-cell office:value-type="percentage" office:value="0.28178183894917191" table:style-name="ce45">
            <text:p>28%</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1">
          <table:table-cell office:value-type="string" table:style-name="ce39">
            <text:p>Joint problem, such as arthritis</text:p>
          </table:table-cell>
          <table:table-cell office:value-type="float" office:value="11871" table:style-name="ce42">
            <text:p>11871</text:p>
          </table:table-cell>
          <table:table-cell office:value-type="percentage" office:value="0.44818212708120964" table:style-name="ce45">
            <text:p>45%</text:p>
          </table:table-cell>
          <table:table-cell office:value-type="float" office:value="10017" table:style-name="ce42">
            <text:p>10017</text:p>
          </table:table-cell>
          <table:table-cell office:value-type="percentage" office:value="0.43069051509158141" table:style-name="ce45">
            <text:p>43%</text:p>
          </table:table-cell>
          <table:table-cell office:value-type="float" office:value="7571" table:style-name="ce42">
            <text:p>7571</text:p>
          </table:table-cell>
          <table:table-cell office:value-type="percentage" office:value="0.43238149628783551" table:style-name="ce45">
            <text:p>43%</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1">
          <table:table-cell office:value-type="string" table:style-name="ce39">
            <text:p>Kidney or liver disease</text:p>
          </table:table-cell>
          <table:table-cell office:value-type="float" office:value="1995" table:style-name="ce42">
            <text:p>1995</text:p>
          </table:table-cell>
          <table:table-cell office:value-type="percentage" office:value="7.5319968286329142E-2" table:style-name="ce45">
            <text:p>8%</text:p>
          </table:table-cell>
          <table:table-cell office:value-type="float" office:value="1974" table:style-name="ce42">
            <text:p>1974</text:p>
          </table:table-cell>
          <table:table-cell office:value-type="percentage" office:value="8.4874021841946853E-2" table:style-name="ce45">
            <text:p>8%</text:p>
          </table:table-cell>
          <table:table-cell office:value-type="float" office:value="1553" table:style-name="ce42">
            <text:p>1553</text:p>
          </table:table-cell>
          <table:table-cell office:value-type="percentage" office:value="8.8692175899486012E-2" table:style-name="ce45">
            <text:p>9%</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1">
          <table:table-cell office:value-type="string" table:style-name="ce39">
            <text:p>Learning disability</text:p>
          </table:table-cell>
          <table:table-cell office:value-type="float" office:value="802" table:style-name="ce42">
            <text:p>802</text:p>
          </table:table-cell>
          <table:table-cell office:value-type="percentage" office:value="3.0279004794804998E-2" table:style-name="ce45">
            <text:p>3%</text:p>
          </table:table-cell>
          <table:table-cell office:value-type="float" office:value="715" table:style-name="ce42">
            <text:p>715</text:p>
          </table:table-cell>
          <table:table-cell office:value-type="percentage" office:value="3.0742110241637286E-2" table:style-name="ce45">
            <text:p>3%</text:p>
          </table:table-cell>
          <table:table-cell office:value-type="float" office:value="531" table:style-name="ce42">
            <text:p>531</text:p>
          </table:table-cell>
          <table:table-cell office:value-type="percentage" office:value="3.032552826956025E-2" table:style-name="ce45">
            <text:p>3%</text:p>
          </table:table-cell>
          <table:table-cell office:value-type="string" table:style-name="ce48">
            <text:p><text:s/></text:p>
          </table:table-cell>
          <table:table-cell office:value-type="string" table:style-name="ce48">
            <text:p><text:s/></text:p>
          </table:table-cell>
          <table:table-cell table:number-columns-repeated="16375"/>
        </table:table-row>
        <table:table-row table:style-name="ro31">
          <table:table-cell office:value-type="string" table:style-name="ce39">
            <text:p>Mental health condition</text:p>
          </table:table-cell>
          <table:table-cell office:value-type="float" office:value="3638" table:style-name="ce42">
            <text:p>3638</text:p>
          </table:table-cell>
          <table:table-cell office:value-type="percentage" office:value="0.13735039830860421" table:style-name="ce45">
            <text:p>14%</text:p>
          </table:table-cell>
          <table:table-cell office:value-type="float" office:value="3595" table:style-name="ce42">
            <text:p>3595</text:p>
          </table:table-cell>
          <table:table-cell office:value-type="percentage" office:value="0.15457047037578467" table:style-name="ce45">
            <text:p>15%</text:p>
          </table:table-cell>
          <table:table-cell office:value-type="float" office:value="2406" table:style-name="ce42">
            <text:p>2406</text:p>
          </table:table-cell>
          <table:table-cell office:value-type="percentage" office:value="0.13740719588806397" table:style-name="ce45">
            <text:p>14%</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1">
          <table:table-cell office:value-type="string" table:style-name="ce39">
            <text:p>Neurological condition</text:p>
          </table:table-cell>
          <table:table-cell office:value-type="float" office:value="2580" table:style-name="ce42">
            <text:p>2580</text:p>
          </table:table-cell>
          <table:table-cell office:value-type="percentage" office:value="9.7406274776305354E-2" table:style-name="ce45">
            <text:p>10%</text:p>
          </table:table-cell>
          <table:table-cell office:value-type="float" office:value="2105" table:style-name="ce42">
            <text:p>2105</text:p>
          </table:table-cell>
          <table:table-cell office:value-type="percentage" office:value="9.0506492389715365E-2" table:style-name="ce45">
            <text:p>9%</text:p>
          </table:table-cell>
          <table:table-cell office:value-type="float" office:value="1687" table:style-name="ce42">
            <text:p>1687</text:p>
          </table:table-cell>
          <table:table-cell office:value-type="percentage" office:value="9.6344945745288402E-2" table:style-name="ce45">
            <text:p>10%</text:p>
          </table:table-cell>
          <table:table-cell office:value-type="string" table:style-name="ce48">
            <text:p>↑</text:p>
          </table:table-cell>
          <table:table-cell office:value-type="string" table:style-name="ce48">
            <text:p><text:s/></text:p>
          </table:table-cell>
          <table:table-cell table:number-columns-repeated="16375"/>
        </table:table-row>
        <table:table-row table:style-name="ro31">
          <table:table-cell office:value-type="string" table:style-name="ce39">
            <text:p>Stroke (which affects your day-to-day life)</text:p>
          </table:table-cell>
          <table:table-cell office:value-type="string" table:style-name="ce42">
            <text:p>-</text:p>
          </table:table-cell>
          <table:table-cell office:value-type="string" table:style-name="ce45">
            <text:p>-</text:p>
          </table:table-cell>
          <table:table-cell office:value-type="float" office:value="1260" table:style-name="ce42">
            <text:p>1260</text:p>
          </table:table-cell>
          <table:table-cell office:value-type="percentage" office:value="5.4174907558689485E-2" table:style-name="ce45">
            <text:p>5%</text:p>
          </table:table-cell>
          <table:table-cell office:value-type="float" office:value="979" table:style-name="ce42">
            <text:p>979</text:p>
          </table:table-cell>
          <table:table-cell office:value-type="percentage" office:value="5.5910908052541404E-2" table:style-name="ce45">
            <text:p>6%</text:p>
          </table:table-cell>
          <table:table-cell office:value-type="string" table:style-name="ce48">
            <text:p><text:s/></text:p>
          </table:table-cell>
          <table:table-cell table:style-name="ce48"/>
          <table:table-cell table:number-columns-repeated="16375"/>
        </table:table-row>
        <table:table-row table:style-name="ro31">
          <table:table-cell office:value-type="string" table:style-name="ce39">
            <text:p>Another long-term condition</text:p>
          </table:table-cell>
          <table:table-cell office:value-type="float" office:value="7105" table:style-name="ce42">
            <text:p>7105</text:p>
          </table:table-cell>
          <table:table-cell office:value-type="percentage" office:value="0.26824479933552309" table:style-name="ce45">
            <text:p>27%</text:p>
          </table:table-cell>
          <table:table-cell office:value-type="float" office:value="6597" table:style-name="ce42">
            <text:p>6597</text:p>
          </table:table-cell>
          <table:table-cell office:value-type="percentage" office:value="0.28364433743228135" table:style-name="ce45">
            <text:p>28%</text:p>
          </table:table-cell>
          <table:table-cell office:value-type="float" office:value="5184" table:style-name="ce42">
            <text:p>5184</text:p>
          </table:table-cell>
          <table:table-cell office:value-type="percentage" office:value="0.29605939463163905" table:style-name="ce45">
            <text:p>30%</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40">
            <text:p>Number of respondents</text:p>
          </table:table-cell>
          <table:table-cell office:value-type="float" office:value="26487" table:style-name="ce43">
            <text:p>26487</text:p>
          </table:table-cell>
          <table:table-cell office:value-type="percentage" office:value="1" table:style-name="ce46">
            <text:p>100%</text:p>
          </table:table-cell>
          <table:table-cell office:value-type="float" office:value="23258" table:style-name="ce43">
            <text:p>23258</text:p>
          </table:table-cell>
          <table:table-cell office:value-type="percentage" office:value="1" table:style-name="ce46">
            <text:p>100%</text:p>
          </table:table-cell>
          <table:table-cell office:value-type="float" office:value="17510" table:style-name="ce43">
            <text:p>17510</text:p>
          </table:table-cell>
          <table:table-cell office:value-type="percentage" office:value="1" table:style-name="ce46">
            <text:p>100%</text:p>
          </table:table-cell>
          <table:table-cell table:number-columns-repeated="2" table:style-name="ce47"/>
          <table:table-cell table:number-columns-repeated="16375"/>
        </table:table-row>
        <table:table-row table:style-name="ro29">
          <table:table-cell office:value-type="string" table:number-columns-spanned="9" table:number-rows-spanned="1" table:style-name="ce71">
            <text:p>Answered by those with a long-term condition. Data in this table are unweighted. Multiple response question - totals may sum to more than 100.</text:p>
          </table:table-cell>
          <table:covered-table-cell table:number-columns-repeated="8"/>
          <table:table-cell table:number-columns-repeated="16375"/>
        </table:table-row>
        <table:table-row table:number-rows-repeated="1048556" table:style-name="ro32">
          <table:table-cell table:number-columns-repeated="16384"/>
        </table:table-row>
      </table:table>
      <table:table table:name="q51" table:style-name="ta3">
        <table:table-column table:style-name="co5" table:default-cell-style-name="ce37"/>
        <table:table-column table:style-name="co6" table:number-columns-repeated="6" table:default-cell-style-name="ce36"/>
        <table:table-column table:style-name="co7" table:number-columns-repeated="2" table:default-cell-style-name="ce36"/>
        <table:table-column table:style-name="co2" table:number-columns-repeated="16375" table:default-cell-style-name="ce36"/>
        <table:table-row table:style-name="ro29">
          <table:table-cell office:value-type="string" table:number-columns-spanned="9" table:number-rows-spanned="1" table:style-name="ce70">
            <text:p>q51: Do any of these reduce your ability to carry out day-to-day activities?</text:p>
          </table:table-cell>
          <table:covered-table-cell table:number-columns-repeated="8"/>
          <table:table-cell table:number-columns-repeated="16375"/>
        </table:table-row>
        <table:table-row table:style-name="ro30">
          <table:table-cell table:number-columns-spanned="1" table:number-rows-spanned="2" table:style-name="ce78"/>
          <table:table-cell office:value-type="string" table:number-columns-spanned="6" table:number-rows-spanned="1" table:style-name="ce76">
            <text:p>Survey year</text:p>
          </table:table-cell>
          <table:covered-table-cell table:number-columns-repeated="5"/>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table:number-columns-repeated="16375"/>
        </table:table-row>
        <table:table-row table:style-name="ro30">
          <table:covered-table-cell/>
          <table:table-cell office:value-type="float" office:value="2018" table:number-columns-spanned="2" table:number-rows-spanned="1" table:style-name="ce66">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table-cell table:number-columns-repeated="16375"/>
        </table:table-row>
        <table:table-row table:style-name="ro31">
          <table:table-cell office:value-type="string" table:style-name="ce38">
            <text:p>Yes, a lot</text:p>
          </table:table-cell>
          <table:table-cell office:value-type="float" office:value="9821" table:style-name="ce41">
            <text:p>9821</text:p>
          </table:table-cell>
          <table:table-cell office:value-type="percentage" office:value="0.3735072640146041" table:style-name="ce44">
            <text:p>37%</text:p>
          </table:table-cell>
          <table:table-cell office:value-type="float" office:value="8278" table:style-name="ce41">
            <text:p>8278</text:p>
          </table:table-cell>
          <table:table-cell office:value-type="percentage" office:value="0.36024196005048087" table:style-name="ce44">
            <text:p>36%</text:p>
          </table:table-cell>
          <table:table-cell office:value-type="float" office:value="6806" table:style-name="ce41">
            <text:p>6806</text:p>
          </table:table-cell>
          <table:table-cell office:value-type="percentage" office:value="0.39238973767656388" table:style-name="ce44">
            <text:p>39%</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39">
            <text:p>Yes, a little</text:p>
          </table:table-cell>
          <table:table-cell office:value-type="float" office:value="10574" table:style-name="ce42">
            <text:p>10574</text:p>
          </table:table-cell>
          <table:table-cell office:value-type="percentage" office:value="0.40214497604016125" table:style-name="ce45">
            <text:p>40%</text:p>
          </table:table-cell>
          <table:table-cell office:value-type="float" office:value="9612" table:style-name="ce42">
            <text:p>9612</text:p>
          </table:table-cell>
          <table:table-cell office:value-type="percentage" office:value="0.41829496496801427" table:style-name="ce45">
            <text:p>42%</text:p>
          </table:table-cell>
          <table:table-cell office:value-type="float" office:value="7283" table:style-name="ce42">
            <text:p>7283</text:p>
          </table:table-cell>
          <table:table-cell office:value-type="percentage" office:value="0.4198904583453445" table:style-name="ce45">
            <text:p>42%</text:p>
          </table:table-cell>
          <table:table-cell office:value-type="string" table:style-name="ce48">
            <text:p><text:s/></text:p>
          </table:table-cell>
          <table:table-cell office:value-type="string" table:style-name="ce48">
            <text:p>↑</text:p>
          </table:table-cell>
          <table:table-cell table:number-columns-repeated="16375"/>
        </table:table-row>
        <table:table-row table:style-name="ro31">
          <table:table-cell office:value-type="string" table:style-name="ce39">
            <text:p>No, not at all</text:p>
          </table:table-cell>
          <table:table-cell office:value-type="float" office:value="5899" table:style-name="ce42">
            <text:p>5899</text:p>
          </table:table-cell>
          <table:table-cell office:value-type="percentage" office:value="0.22434775994523465" table:style-name="ce45">
            <text:p>22%</text:p>
          </table:table-cell>
          <table:table-cell office:value-type="float" office:value="5089" table:style-name="ce42">
            <text:p>5089</text:p>
          </table:table-cell>
          <table:table-cell office:value-type="percentage" office:value="0.22146307498150486" table:style-name="ce45">
            <text:p>22%</text:p>
          </table:table-cell>
          <table:table-cell office:value-type="float" office:value="3256" table:style-name="ce42">
            <text:p>3256</text:p>
          </table:table-cell>
          <table:table-cell office:value-type="percentage" office:value="0.18771980397809168" table:style-name="ce45">
            <text:p>19%</text:p>
          </table:table-cell>
          <table:table-cell office:value-type="string" table:style-name="ce48">
            <text:p>↓</text:p>
          </table:table-cell>
          <table:table-cell office:value-type="string" table:style-name="ce48">
            <text:p>↓</text:p>
          </table:table-cell>
          <table:table-cell table:number-columns-repeated="16375"/>
        </table:table-row>
        <table:table-row table:style-name="ro31">
          <table:table-cell office:value-type="string" table:style-name="ce40">
            <text:p>Number of respondents</text:p>
          </table:table-cell>
          <table:table-cell office:value-type="float" office:value="26294" table:style-name="ce43">
            <text:p>26294</text:p>
          </table:table-cell>
          <table:table-cell office:value-type="percentage" office:value="1" table:style-name="ce46">
            <text:p>100%</text:p>
          </table:table-cell>
          <table:table-cell office:value-type="float" office:value="22979" table:style-name="ce43">
            <text:p>22979</text:p>
          </table:table-cell>
          <table:table-cell office:value-type="percentage" office:value="1" table:style-name="ce46">
            <text:p>100%</text:p>
          </table:table-cell>
          <table:table-cell office:value-type="float" office:value="17345" table:style-name="ce43">
            <text:p>17345</text:p>
          </table:table-cell>
          <table:table-cell office:value-type="percentage" office:value="1" table:style-name="ce46">
            <text:p>100%</text:p>
          </table:table-cell>
          <table:table-cell table:number-columns-repeated="2" table:style-name="ce47"/>
          <table:table-cell table:number-columns-repeated="16375"/>
        </table:table-row>
        <table:table-row table:style-name="ro29">
          <table:table-cell office:value-type="string" table:number-columns-spanned="9" table:number-rows-spanned="1" table:style-name="ce71">
            <text:p>Answered by those with a long-term condition. Data in this table are unweighted.</text:p>
          </table:table-cell>
          <table:covered-table-cell table:number-columns-repeated="8"/>
          <table:table-cell table:number-columns-repeated="16375"/>
        </table:table-row>
        <table:table-row table:number-rows-repeated="1048568" table:style-name="ro32">
          <table:table-cell table:number-columns-repeated="16384"/>
        </table:table-row>
      </table:table>
      <table:table table:name="q52" table:style-name="ta3">
        <table:table-column table:style-name="co5" table:default-cell-style-name="ce37"/>
        <table:table-column table:style-name="co6" table:number-columns-repeated="4" table:default-cell-style-name="ce36"/>
        <table:table-column table:style-name="co7" table:default-cell-style-name="ce36"/>
        <table:table-column table:style-name="co2" table:number-columns-repeated="16378" table:default-cell-style-name="ce36"/>
        <table:table-row table:style-name="ro29">
          <table:table-cell office:value-type="string" table:number-columns-spanned="6" table:number-rows-spanned="1" table:style-name="ce70">
            <text:p>q52: Have you experienced any of the following in the last twelve months?</text:p>
          </table:table-cell>
          <table:covered-table-cell table:number-columns-repeated="5"/>
          <table:table-cell table:number-columns-repeated="16378"/>
        </table:table-row>
        <table:table-row table:style-name="ro30">
          <table:table-cell table:number-columns-spanned="1" table:number-rows-spanned="2" table:style-name="ce78"/>
          <table:table-cell office:value-type="string" table:number-columns-spanned="4" table:number-rows-spanned="1" table:style-name="ce76">
            <text:p>Survey year</text:p>
          </table:table-cell>
          <table:covered-table-cell table:number-columns-repeated="3"/>
          <table:table-cell office:value-type="string" table:number-columns-spanned="1" table:number-rows-spanned="2" table:style-name="ce79">
            <text:p>Significant change 2022 - 2020</text:p>
          </table:table-cell>
          <table:table-cell table:number-columns-repeated="16378"/>
        </table:table-row>
        <table:table-row table:style-name="ro30">
          <table:covered-table-cell/>
          <table:table-cell office:value-type="float" office:value="2020" table:number-columns-spanned="2" table:number-rows-spanned="1" table:style-name="ce66">
            <text:p>2020</text:p>
          </table:table-cell>
          <table:covered-table-cell/>
          <table:table-cell office:value-type="float" office:value="2022" table:number-columns-spanned="2" table:number-rows-spanned="1" table:style-name="ce67">
            <text:p>2022</text:p>
          </table:table-cell>
          <table:covered-table-cell/>
          <table:covered-table-cell/>
          <table:table-cell table:number-columns-repeated="16378"/>
        </table:table-row>
        <table:table-row table:style-name="ro31">
          <table:table-cell office:value-type="string" table:style-name="ce38">
            <text:p>Problems with your physical mobility, such as difficulty getting about your home</text:p>
          </table:table-cell>
          <table:table-cell office:value-type="float" office:value="11269" table:style-name="ce41">
            <text:p>11269</text:p>
          </table:table-cell>
          <table:table-cell office:value-type="percentage" office:value="0.29124130979763779" table:style-name="ce44">
            <text:p>29%</text:p>
          </table:table-cell>
          <table:table-cell office:value-type="float" office:value="9153" table:style-name="ce41">
            <text:p>9153</text:p>
          </table:table-cell>
          <table:table-cell office:value-type="percentage" office:value="0.33160640533294689" table:style-name="ce44">
            <text:p>33%</text:p>
          </table:table-cell>
          <table:table-cell office:value-type="string" table:style-name="ce48">
            <text:p>↑</text:p>
          </table:table-cell>
          <table:table-cell table:number-columns-repeated="16378"/>
        </table:table-row>
        <table:table-row table:style-name="ro31">
          <table:table-cell office:value-type="string" table:style-name="ce39">
            <text:p>Two or more falls that have needed medical attention</text:p>
          </table:table-cell>
          <table:table-cell office:value-type="float" office:value="3935" table:style-name="ce42">
            <text:p>3935</text:p>
          </table:table-cell>
          <table:table-cell office:value-type="percentage" office:value="0.10169798154704986" table:style-name="ce45">
            <text:p>10%</text:p>
          </table:table-cell>
          <table:table-cell office:value-type="float" office:value="3253" table:style-name="ce42">
            <text:p>3253</text:p>
          </table:table-cell>
          <table:table-cell office:value-type="percentage" office:value="0.11785377871168756" table:style-name="ce45">
            <text:p>12%</text:p>
          </table:table-cell>
          <table:table-cell office:value-type="string" table:style-name="ce48">
            <text:p>↑</text:p>
          </table:table-cell>
          <table:table-cell table:number-columns-repeated="16378"/>
        </table:table-row>
        <table:table-row table:style-name="ro31">
          <table:table-cell office:value-type="string" table:style-name="ce39">
            <text:p>Feeling isolated from others</text:p>
          </table:table-cell>
          <table:table-cell office:value-type="float" office:value="5575" table:style-name="ce42">
            <text:p>5575</text:p>
          </table:table-cell>
          <table:table-cell office:value-type="percentage" office:value="0.14408290905331714" table:style-name="ce45">
            <text:p>14%</text:p>
          </table:table-cell>
          <table:table-cell office:value-type="float" office:value="3176" table:style-name="ce42">
            <text:p>3176</text:p>
          </table:table-cell>
          <table:table-cell office:value-type="percentage" office:value="0.11506412578798637" table:style-name="ce45">
            <text:p>12%</text:p>
          </table:table-cell>
          <table:table-cell office:value-type="string" table:style-name="ce48">
            <text:p>↓</text:p>
          </table:table-cell>
          <table:table-cell table:number-columns-repeated="16378"/>
        </table:table-row>
        <table:table-row table:style-name="ro31">
          <table:table-cell office:value-type="string" table:style-name="ce39">
            <text:p>None of these</text:p>
          </table:table-cell>
          <table:table-cell office:value-type="float" office:value="23701" table:style-name="ce42">
            <text:p>23701</text:p>
          </table:table-cell>
          <table:table-cell office:value-type="percentage" office:value="0.61253973586953714" table:style-name="ce45">
            <text:p>61%</text:p>
          </table:table-cell>
          <table:table-cell office:value-type="float" office:value="16222" table:style-name="ce42">
            <text:p>16222</text:p>
          </table:table-cell>
          <table:table-cell office:value-type="percentage" office:value="0.58771103543221503" table:style-name="ce45">
            <text:p>59%</text:p>
          </table:table-cell>
          <table:table-cell office:value-type="string" table:style-name="ce48">
            <text:p>↓</text:p>
          </table:table-cell>
          <table:table-cell table:number-columns-repeated="16378"/>
        </table:table-row>
        <table:table-row table:style-name="ro31">
          <table:table-cell office:value-type="string" table:style-name="ce40">
            <text:p>Number of respondents</text:p>
          </table:table-cell>
          <table:table-cell office:value-type="float" office:value="38693" table:style-name="ce43">
            <text:p>38693</text:p>
          </table:table-cell>
          <table:table-cell office:value-type="percentage" office:value="1" table:style-name="ce46">
            <text:p>100%</text:p>
          </table:table-cell>
          <table:table-cell office:value-type="float" office:value="27602" table:style-name="ce43">
            <text:p>27602</text:p>
          </table:table-cell>
          <table:table-cell office:value-type="percentage" office:value="1" table:style-name="ce46">
            <text:p>100%</text:p>
          </table:table-cell>
          <table:table-cell table:style-name="ce47"/>
          <table:table-cell table:number-columns-repeated="16378"/>
        </table:table-row>
        <table:table-row table:style-name="ro29">
          <table:table-cell office:value-type="string" table:number-columns-spanned="6" table:number-rows-spanned="1" table:style-name="ce71">
            <text:p>Answered by all. Data in this table are unweighted. Multiple response question - totals may sum to more than 100.</text:p>
          </table:table-cell>
          <table:covered-table-cell table:number-columns-repeated="5"/>
          <table:table-cell table:number-columns-repeated="16378"/>
        </table:table-row>
        <table:table-row table:number-rows-repeated="1048567" table:style-name="ro32">
          <table:table-cell table:number-columns-repeated="16384"/>
        </table:table-row>
      </table:table>
      <table:table table:name="q53"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53: At birth were you registered as...</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Male</text:p>
          </table:table-cell>
          <table:table-cell office:value-type="float" office:value="12790" table:style-name="ce41">
            <text:p>12790</text:p>
          </table:table-cell>
          <table:table-cell office:value-type="percentage" office:value="0.44673419490045407" table:style-name="ce44">
            <text:p>45%</text:p>
          </table:table-cell>
          <table:table-cell table:number-columns-repeated="16381"/>
        </table:table-row>
        <table:table-row table:style-name="ro31">
          <table:table-cell office:value-type="string" table:style-name="ce39">
            <text:p>Female</text:p>
          </table:table-cell>
          <table:table-cell office:value-type="float" office:value="15753" table:style-name="ce42">
            <text:p>15753</text:p>
          </table:table-cell>
          <table:table-cell office:value-type="percentage" office:value="0.55022703457911282" table:style-name="ce45">
            <text:p>55%</text:p>
          </table:table-cell>
          <table:table-cell table:number-columns-repeated="16381"/>
        </table:table-row>
        <table:table-row table:style-name="ro31">
          <table:table-cell office:value-type="string" table:style-name="ce39">
            <text:p>Intersex</text:p>
          </table:table-cell>
          <table:table-cell office:value-type="float" office:value="9" table:style-name="ce42">
            <text:p>9</text:p>
          </table:table-cell>
          <table:table-cell office:value-type="percentage" office:value="3.1435557107928748E-4" table:style-name="ce45">
            <text:p>0%</text:p>
          </table:table-cell>
          <table:table-cell table:number-columns-repeated="16381"/>
        </table:table-row>
        <table:table-row table:style-name="ro31">
          <table:table-cell office:value-type="string" table:style-name="ce39">
            <text:p>I would prefer not to say</text:p>
          </table:table-cell>
          <table:table-cell office:value-type="float" office:value="78" table:style-name="ce42">
            <text:p>78</text:p>
          </table:table-cell>
          <table:table-cell office:value-type="percentage" office:value="2.7244149493538248E-3" table:style-name="ce45">
            <text:p>0%</text:p>
          </table:table-cell>
          <table:table-cell table:number-columns-repeated="16381"/>
        </table:table-row>
        <table:table-row table:style-name="ro31">
          <table:table-cell office:value-type="string" table:style-name="ce40">
            <text:p>Number of respondents</text:p>
          </table:table-cell>
          <table:table-cell office:value-type="float" office:value="28630" table:style-name="ce43">
            <text:p>28630</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all. Data in this table are unweighted.</text:p>
          </table:table-cell>
          <table:covered-table-cell table:number-columns-repeated="2"/>
          <table:table-cell table:number-columns-repeated="16381"/>
        </table:table-row>
        <table:table-row table:number-rows-repeated="1048567" table:style-name="ro32">
          <table:table-cell table:number-columns-repeated="16384"/>
        </table:table-row>
      </table:table>
      <table:table table:name="q54" table:style-name="ta3">
        <table:table-column table:style-name="co5" table:default-cell-style-name="ce37"/>
        <table:table-column table:style-name="co6" table:number-columns-repeated="2" table:default-cell-style-name="ce36"/>
        <table:table-column table:style-name="co2" table:number-columns-repeated="16381" table:default-cell-style-name="ce36"/>
        <table:table-row table:style-name="ro29">
          <table:table-cell office:value-type="string" table:number-columns-spanned="3" table:number-rows-spanned="1" table:style-name="ce70">
            <text:p>q54: Is your gender the same as the sex you were registered as at birth?</text:p>
          </table:table-cell>
          <table:covered-table-cell table:number-columns-repeated="2"/>
          <table:table-cell table:number-columns-repeated="16381"/>
        </table:table-row>
        <table:table-row table:style-name="ro30">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30">
          <table:covered-table-cell/>
          <table:table-cell office:value-type="float" office:value="2022" table:number-columns-spanned="2" table:number-rows-spanned="1" table:style-name="ce77">
            <text:p>2022</text:p>
          </table:table-cell>
          <table:covered-table-cell/>
          <table:table-cell table:number-columns-repeated="16381"/>
        </table:table-row>
        <table:table-row table:style-name="ro31">
          <table:table-cell office:value-type="string" table:style-name="ce38">
            <text:p>Yes</text:p>
          </table:table-cell>
          <table:table-cell office:value-type="float" office:value="28131" table:style-name="ce41">
            <text:p>28131</text:p>
          </table:table-cell>
          <table:table-cell office:value-type="percentage" office:value="0.99315092674315975" table:style-name="ce44">
            <text:p>99%</text:p>
          </table:table-cell>
          <table:table-cell table:number-columns-repeated="16381"/>
        </table:table-row>
        <table:table-row table:style-name="ro31">
          <table:table-cell office:value-type="string" table:style-name="ce39">
            <text:p>No, please write your gender below</text:p>
          </table:table-cell>
          <table:table-cell office:value-type="float" office:value="76" table:style-name="ce42">
            <text:p>76</text:p>
          </table:table-cell>
          <table:table-cell office:value-type="percentage" office:value="2.6831421006178286E-3" table:style-name="ce45">
            <text:p>0%</text:p>
          </table:table-cell>
          <table:table-cell table:number-columns-repeated="16381"/>
        </table:table-row>
        <table:table-row table:style-name="ro31">
          <table:table-cell office:value-type="string" table:style-name="ce39">
            <text:p>I would prefer not to say</text:p>
          </table:table-cell>
          <table:table-cell office:value-type="float" office:value="118" table:style-name="ce42">
            <text:p>118</text:p>
          </table:table-cell>
          <table:table-cell office:value-type="percentage" office:value="4.1659311562224181E-3" table:style-name="ce45">
            <text:p>0%</text:p>
          </table:table-cell>
          <table:table-cell table:number-columns-repeated="16381"/>
        </table:table-row>
        <table:table-row table:style-name="ro31">
          <table:table-cell office:value-type="string" table:style-name="ce40">
            <text:p>Number of respondents</text:p>
          </table:table-cell>
          <table:table-cell office:value-type="float" office:value="28325" table:style-name="ce43">
            <text:p>28325</text:p>
          </table:table-cell>
          <table:table-cell office:value-type="percentage" office:value="1" table:style-name="ce46">
            <text:p>100%</text:p>
          </table:table-cell>
          <table:table-cell table:number-columns-repeated="16381"/>
        </table:table-row>
        <table:table-row table:style-name="ro29">
          <table:table-cell office:value-type="string" table:number-columns-spanned="3" table:number-rows-spanned="1" table:style-name="ce71">
            <text:p>Answered by all. Data in this table are unweighted.</text:p>
          </table:table-cell>
          <table:covered-table-cell table:number-columns-repeated="2"/>
          <table:table-cell table:number-columns-repeated="16381"/>
        </table:table-row>
        <table:table-row table:number-rows-repeated="1048568" table:style-name="ro32">
          <table:table-cell table:number-columns-repeated="16384"/>
        </table:table-row>
      </table:table>
      <table:table table:name="sex"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sex: Sex by response or from sample if missing response</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Male</text:p>
          </table:table-cell>
          <table:table-cell office:value-type="float" office:value="18792" table:style-name="ce41">
            <text:p>18792</text:p>
          </table:table-cell>
          <table:table-cell office:value-type="percentage" office:value="0.44805798621873583" table:style-name="ce44">
            <text:p>45%</text:p>
          </table:table-cell>
          <table:table-cell office:value-type="float" office:value="19307" table:style-name="ce41">
            <text:p>19307</text:p>
          </table:table-cell>
          <table:table-cell office:value-type="percentage" office:value="0.45208045519469875" table:style-name="ce44">
            <text:p>45%</text:p>
          </table:table-cell>
          <table:table-cell office:value-type="float" office:value="18600" table:style-name="ce41">
            <text:p>18600</text:p>
          </table:table-cell>
          <table:table-cell office:value-type="percentage" office:value="0.45139057418822504" table:style-name="ce44">
            <text:p>45%</text:p>
          </table:table-cell>
          <table:table-cell office:value-type="float" office:value="13118" table:style-name="ce41">
            <text:p>13118</text:p>
          </table:table-cell>
          <table:table-cell office:value-type="percentage" office:value="0.44684402357189085" table:style-name="ce44">
            <text:p>4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Female</text:p>
          </table:table-cell>
          <table:table-cell office:value-type="float" office:value="23149" table:style-name="ce42">
            <text:p>23149</text:p>
          </table:table-cell>
          <table:table-cell office:value-type="percentage" office:value="0.55194201378126417" table:style-name="ce45">
            <text:p>55%</text:p>
          </table:table-cell>
          <table:table-cell office:value-type="float" office:value="23400" table:style-name="ce42">
            <text:p>23400</text:p>
          </table:table-cell>
          <table:table-cell office:value-type="percentage" office:value="0.54791954480530125" table:style-name="ce45">
            <text:p>55%</text:p>
          </table:table-cell>
          <table:table-cell office:value-type="float" office:value="22606" table:style-name="ce42">
            <text:p>22606</text:p>
          </table:table-cell>
          <table:table-cell office:value-type="percentage" office:value="0.54860942581177496" table:style-name="ce45">
            <text:p>55%</text:p>
          </table:table-cell>
          <table:table-cell office:value-type="float" office:value="16152" table:style-name="ce42">
            <text:p>16152</text:p>
          </table:table-cell>
          <table:table-cell office:value-type="percentage" office:value="0.55019245835746156" table:style-name="ce45">
            <text:p>55%</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39">
            <text:p>Intersex</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float" office:value="9" table:style-name="ce42">
            <text:p>9</text:p>
          </table:table-cell>
          <table:table-cell office:value-type="percentage" office:value="3.0657083489457371E-4" table:style-name="ce45">
            <text:p>0%</text:p>
          </table:table-cell>
          <table:table-cell table:number-columns-repeated="3" table:style-name="ce48"/>
          <table:table-cell table:number-columns-repeated="16372"/>
        </table:table-row>
        <table:table-row table:style-name="ro31">
          <table:table-cell office:value-type="string" table:style-name="ce39">
            <text:p>I would prefer not to say</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string" table:style-name="ce42">
            <text:p>-</text:p>
          </table:table-cell>
          <table:table-cell office:value-type="string" table:style-name="ce45">
            <text:p>-</text:p>
          </table:table-cell>
          <table:table-cell office:value-type="float" office:value="78" table:style-name="ce42">
            <text:p>78</text:p>
          </table:table-cell>
          <table:table-cell office:value-type="percentage" office:value="2.656947235752972E-3" table:style-name="ce45">
            <text:p>0%</text:p>
          </table:table-cell>
          <table:table-cell table:number-columns-repeated="3" table:style-name="ce48"/>
          <table:table-cell table:number-columns-repeated="16372"/>
        </table:table-row>
        <table:table-row table:style-name="ro31">
          <table:table-cell office:value-type="string" table:style-name="ce40">
            <text:p>Number of respondents</text:p>
          </table:table-cell>
          <table:table-cell office:value-type="float" office:value="41941" table:style-name="ce43">
            <text:p>41941</text:p>
          </table:table-cell>
          <table:table-cell office:value-type="percentage" office:value="1" table:style-name="ce46">
            <text:p>100%</text:p>
          </table:table-cell>
          <table:table-cell office:value-type="float" office:value="42707" table:style-name="ce43">
            <text:p>42707</text:p>
          </table:table-cell>
          <table:table-cell office:value-type="percentage" office:value="1" table:style-name="ce46">
            <text:p>100%</text:p>
          </table:table-cell>
          <table:table-cell office:value-type="float" office:value="41206" table:style-name="ce43">
            <text:p>41206</text:p>
          </table:table-cell>
          <table:table-cell office:value-type="percentage" office:value="1" table:style-name="ce46">
            <text:p>100%</text:p>
          </table:table-cell>
          <table:table-cell office:value-type="float" office:value="29357" table:style-name="ce43">
            <text:p>29357</text:p>
          </table:table-cell>
          <table:table-cell office:value-type="percentage" office:value="1" table:style-name="ce46">
            <text:p>100%</text:p>
          </table:table-cell>
          <table:table-cell table:number-columns-repeated="3" table:style-name="ce47"/>
          <table:table-cell table:number-columns-repeated="16372"/>
        </table:table-row>
        <table:table-row table:style-name="ro35">
          <table:table-cell office:value-type="string" table:number-columns-spanned="12" table:number-rows-spanned="1" table:style-name="ce71">
            <text:p>Answered by all. Data in this table are unweighted. Data is taken from sample if response is missing.<text:s text:c="2"/></text:p>
            <text:p/>
            <text:p>Intersex and I would prefer not to say were included for the first time in 2022.<text:s/></text:p>
          </table:table-cell>
          <table:covered-table-cell table:number-columns-repeated="11"/>
          <table:table-cell table:number-columns-repeated="16372"/>
        </table:table-row>
        <table:table-row table:number-rows-repeated="1048567" table:style-name="ro32">
          <table:table-cell table:number-columns-repeated="16384"/>
        </table:table-row>
      </table:table>
      <table:table table:name="age" table:style-name="ta2">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age: 5 age groups from response or sample age if missing</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16-35 year olds</text:p>
          </table:table-cell>
          <table:table-cell office:value-type="float" office:value="5073" table:style-name="ce41">
            <text:p>5073</text:p>
          </table:table-cell>
          <table:table-cell office:value-type="percentage" office:value="0.12095562814429794" table:style-name="ce44">
            <text:p>12%</text:p>
          </table:table-cell>
          <table:table-cell office:value-type="float" office:value="4955" table:style-name="ce41">
            <text:p>4955</text:p>
          </table:table-cell>
          <table:table-cell office:value-type="percentage" office:value="0.11602313438078067" table:style-name="ce44">
            <text:p>12%</text:p>
          </table:table-cell>
          <table:table-cell office:value-type="float" office:value="4518" table:style-name="ce41">
            <text:p>4518</text:p>
          </table:table-cell>
          <table:table-cell office:value-type="percentage" office:value="0.10964422656894628" table:style-name="ce44">
            <text:p>11%</text:p>
          </table:table-cell>
          <table:table-cell office:value-type="float" office:value="2427" table:style-name="ce41">
            <text:p>2427</text:p>
          </table:table-cell>
          <table:table-cell office:value-type="percentage" office:value="8.2671935143236702E-2" table:style-name="ce44">
            <text:p>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36-50 year olds</text:p>
          </table:table-cell>
          <table:table-cell office:value-type="float" office:value="5852" table:style-name="ce42">
            <text:p>5852</text:p>
          </table:table-cell>
          <table:table-cell office:value-type="percentage" office:value="0.13952933883312271" table:style-name="ce45">
            <text:p>14%</text:p>
          </table:table-cell>
          <table:table-cell office:value-type="float" office:value="5483" table:style-name="ce42">
            <text:p>5483</text:p>
          </table:table-cell>
          <table:table-cell office:value-type="percentage" office:value="0.12838644718664388" table:style-name="ce45">
            <text:p>13%</text:p>
          </table:table-cell>
          <table:table-cell office:value-type="float" office:value="5288" table:style-name="ce42">
            <text:p>5288</text:p>
          </table:table-cell>
          <table:table-cell office:value-type="percentage" office:value="0.12833082560792117" table:style-name="ce45">
            <text:p>13%</text:p>
          </table:table-cell>
          <table:table-cell office:value-type="float" office:value="2978" table:style-name="ce42">
            <text:p>2978</text:p>
          </table:table-cell>
          <table:table-cell office:value-type="percentage" office:value="0.10144088292400449" table:style-name="ce45">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51-65 year olds</text:p>
          </table:table-cell>
          <table:table-cell office:value-type="float" office:value="10483" table:style-name="ce42">
            <text:p>10483</text:p>
          </table:table-cell>
          <table:table-cell office:value-type="percentage" office:value="0.24994635321046232" table:style-name="ce45">
            <text:p>25%</text:p>
          </table:table-cell>
          <table:table-cell office:value-type="float" office:value="10596" table:style-name="ce42">
            <text:p>10596</text:p>
          </table:table-cell>
          <table:table-cell office:value-type="percentage" office:value="0.24810920926311847" table:style-name="ce45">
            <text:p>25%</text:p>
          </table:table-cell>
          <table:table-cell office:value-type="float" office:value="10498" table:style-name="ce42">
            <text:p>10498</text:p>
          </table:table-cell>
          <table:table-cell office:value-type="percentage" office:value="0.25476872300150466" table:style-name="ce45">
            <text:p>25%</text:p>
          </table:table-cell>
          <table:table-cell office:value-type="float" office:value="6923" table:style-name="ce42">
            <text:p>6923</text:p>
          </table:table-cell>
          <table:table-cell office:value-type="percentage" office:value="0.23582109888612596" table:style-name="ce45">
            <text:p>2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66-80 year olds</text:p>
          </table:table-cell>
          <table:table-cell office:value-type="float" office:value="13470" table:style-name="ce42">
            <text:p>13470</text:p>
          </table:table-cell>
          <table:table-cell office:value-type="percentage" office:value="0.32116544669893421" table:style-name="ce45">
            <text:p>32%</text:p>
          </table:table-cell>
          <table:table-cell office:value-type="float" office:value="13801" table:style-name="ce42">
            <text:p>13801</text:p>
          </table:table-cell>
          <table:table-cell office:value-type="percentage" office:value="0.32315545460931461" table:style-name="ce45">
            <text:p>32%</text:p>
          </table:table-cell>
          <table:table-cell office:value-type="float" office:value="13569" table:style-name="ce42">
            <text:p>13569</text:p>
          </table:table-cell>
          <table:table-cell office:value-type="percentage" office:value="0.32929670436344222" table:style-name="ce45">
            <text:p>33%</text:p>
          </table:table-cell>
          <table:table-cell office:value-type="float" office:value="10947" table:style-name="ce42">
            <text:p>10947</text:p>
          </table:table-cell>
          <table:table-cell office:value-type="percentage" office:value="0.37289232551009982" table:style-name="ce45">
            <text:p>3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81+ year olds</text:p>
          </table:table-cell>
          <table:table-cell office:value-type="float" office:value="7063" table:style-name="ce42">
            <text:p>7063</text:p>
          </table:table-cell>
          <table:table-cell office:value-type="percentage" office:value="0.16840323311318281" table:style-name="ce45">
            <text:p>17%</text:p>
          </table:table-cell>
          <table:table-cell office:value-type="float" office:value="7872" table:style-name="ce42">
            <text:p>7872</text:p>
          </table:table-cell>
          <table:table-cell office:value-type="percentage" office:value="0.18432575456014236" table:style-name="ce45">
            <text:p>18%</text:p>
          </table:table-cell>
          <table:table-cell office:value-type="float" office:value="7333" table:style-name="ce42">
            <text:p>7333</text:p>
          </table:table-cell>
          <table:table-cell office:value-type="percentage" office:value="0.17795952045818569" table:style-name="ce45">
            <text:p>18%</text:p>
          </table:table-cell>
          <table:table-cell office:value-type="float" office:value="6082" table:style-name="ce42">
            <text:p>6082</text:p>
          </table:table-cell>
          <table:table-cell office:value-type="percentage" office:value="0.20717375753653303" table:style-name="ce45">
            <text:p>2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1941" table:style-name="ce43">
            <text:p>41941</text:p>
          </table:table-cell>
          <table:table-cell office:value-type="percentage" office:value="1" table:style-name="ce46">
            <text:p>100%</text:p>
          </table:table-cell>
          <table:table-cell office:value-type="float" office:value="42707" table:style-name="ce43">
            <text:p>42707</text:p>
          </table:table-cell>
          <table:table-cell office:value-type="percentage" office:value="1" table:style-name="ce46">
            <text:p>100%</text:p>
          </table:table-cell>
          <table:table-cell office:value-type="float" office:value="41206" table:style-name="ce43">
            <text:p>41206</text:p>
          </table:table-cell>
          <table:table-cell office:value-type="percentage" office:value="1" table:style-name="ce46">
            <text:p>100%</text:p>
          </table:table-cell>
          <table:table-cell office:value-type="float" office:value="29357" table:style-name="ce43">
            <text:p>29357</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Data in this table are unweighted. Data is taken from sample if response is missing.<text:s/></text:p>
          </table:table-cell>
          <table:covered-table-cell table:number-columns-repeated="11"/>
          <table:table-cell table:number-columns-repeated="16372"/>
        </table:table-row>
        <table:table-row table:number-rows-repeated="1048566" table:style-name="ro32">
          <table:table-cell table:number-columns-repeated="16384"/>
        </table:table-row>
      </table:table>
      <table:table table:name="q56"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56: What is your religion?</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No religion</text:p>
          </table:table-cell>
          <table:table-cell office:value-type="float" office:value="7849" table:style-name="ce41">
            <text:p>7849</text:p>
          </table:table-cell>
          <table:table-cell office:value-type="percentage" office:value="0.19307783134901113" table:style-name="ce44">
            <text:p>19%</text:p>
          </table:table-cell>
          <table:table-cell office:value-type="float" office:value="8426" table:style-name="ce41">
            <text:p>8426</text:p>
          </table:table-cell>
          <table:table-cell office:value-type="percentage" office:value="0.20459401709401709" table:style-name="ce44">
            <text:p>20%</text:p>
          </table:table-cell>
          <table:table-cell office:value-type="float" office:value="8774" table:style-name="ce41">
            <text:p>8774</text:p>
          </table:table-cell>
          <table:table-cell office:value-type="percentage" office:value="0.22100198987431047" table:style-name="ce44">
            <text:p>22%</text:p>
          </table:table-cell>
          <table:table-cell office:value-type="float" office:value="5924" table:style-name="ce41">
            <text:p>5924</text:p>
          </table:table-cell>
          <table:table-cell office:value-type="percentage" office:value="0.20856217434164201" table:style-name="ce44">
            <text:p>21%</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Buddhist</text:p>
          </table:table-cell>
          <table:table-cell office:value-type="float" office:value="151" table:style-name="ce42">
            <text:p>151</text:p>
          </table:table-cell>
          <table:table-cell office:value-type="percentage" office:value="3.7144543933877792E-3" table:style-name="ce45">
            <text:p>0%</text:p>
          </table:table-cell>
          <table:table-cell office:value-type="float" office:value="184" table:style-name="ce42">
            <text:p>184</text:p>
          </table:table-cell>
          <table:table-cell office:value-type="percentage" office:value="4.467754467754468E-3" table:style-name="ce45">
            <text:p>0%</text:p>
          </table:table-cell>
          <table:table-cell office:value-type="float" office:value="195" table:style-name="ce42">
            <text:p>195</text:p>
          </table:table-cell>
          <table:table-cell office:value-type="percentage" office:value="4.9117150701493669E-3" table:style-name="ce45">
            <text:p>0%</text:p>
          </table:table-cell>
          <table:table-cell office:value-type="float" office:value="138" table:style-name="ce42">
            <text:p>138</text:p>
          </table:table-cell>
          <table:table-cell office:value-type="percentage" office:value="4.8584706379383186E-3" table:style-name="ce45">
            <text:p>0%</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6">
          <table:table-cell office:value-type="string" table:style-name="ce39">
            <text:p>Christian (including Church of England, Catholic, Protestant, and other Christian denominations)</text:p>
          </table:table-cell>
          <table:table-cell office:value-type="float" office:value="29449" table:style-name="ce42">
            <text:p>29449</text:p>
          </table:table-cell>
          <table:table-cell office:value-type="percentage" office:value="0.72441700285348809" table:style-name="ce45">
            <text:p>72%</text:p>
          </table:table-cell>
          <table:table-cell office:value-type="float" office:value="28797" table:style-name="ce42">
            <text:p>28797</text:p>
          </table:table-cell>
          <table:table-cell office:value-type="percentage" office:value="0.69922785547785549" table:style-name="ce45">
            <text:p>70%</text:p>
          </table:table-cell>
          <table:table-cell office:value-type="float" office:value="26948" table:style-name="ce42">
            <text:p>26948</text:p>
          </table:table-cell>
          <table:table-cell office:value-type="percentage" office:value="0.67877383441223138" table:style-name="ce45">
            <text:p>68%</text:p>
          </table:table-cell>
          <table:table-cell office:value-type="float" office:value="19914" table:style-name="ce42">
            <text:p>19914</text:p>
          </table:table-cell>
          <table:table-cell office:value-type="percentage" office:value="0.70109843683988171" table:style-name="ce45">
            <text:p>70%</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Hindu</text:p>
          </table:table-cell>
          <table:table-cell office:value-type="float" office:value="353" table:style-name="ce42">
            <text:p>353</text:p>
          </table:table-cell>
          <table:table-cell office:value-type="percentage" office:value="8.6834596083833517E-3" table:style-name="ce45">
            <text:p>1%</text:p>
          </table:table-cell>
          <table:table-cell office:value-type="float" office:value="464" table:style-name="ce42">
            <text:p>464</text:p>
          </table:table-cell>
          <table:table-cell office:value-type="percentage" office:value="1.1266511266511266E-2" table:style-name="ce45">
            <text:p>1%</text:p>
          </table:table-cell>
          <table:table-cell office:value-type="float" office:value="421" table:style-name="ce42">
            <text:p>421</text:p>
          </table:table-cell>
          <table:table-cell office:value-type="percentage" office:value="1.0604266895040427E-2" table:style-name="ce45">
            <text:p>1%</text:p>
          </table:table-cell>
          <table:table-cell office:value-type="float" office:value="295" table:style-name="ce42">
            <text:p>295</text:p>
          </table:table-cell>
          <table:table-cell office:value-type="percentage" office:value="1.038586114631742E-2"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Jewish</text:p>
          </table:table-cell>
          <table:table-cell office:value-type="float" office:value="157" table:style-name="ce42">
            <text:p>157</text:p>
          </table:table-cell>
          <table:table-cell office:value-type="percentage" office:value="3.8620486076945786E-3" table:style-name="ce45">
            <text:p>0%</text:p>
          </table:table-cell>
          <table:table-cell office:value-type="float" office:value="205" table:style-name="ce42">
            <text:p>205</text:p>
          </table:table-cell>
          <table:table-cell office:value-type="percentage" office:value="4.977661227661228E-3" table:style-name="ce45">
            <text:p>0%</text:p>
          </table:table-cell>
          <table:table-cell office:value-type="float" office:value="190" table:style-name="ce42">
            <text:p>190</text:p>
          </table:table-cell>
          <table:table-cell office:value-type="percentage" office:value="4.7857736580942545E-3" table:style-name="ce45">
            <text:p>0%</text:p>
          </table:table-cell>
          <table:table-cell office:value-type="float" office:value="165" table:style-name="ce42">
            <text:p>165</text:p>
          </table:table-cell>
          <table:table-cell office:value-type="percentage" office:value="5.8090409801436422E-3"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Muslim</text:p>
          </table:table-cell>
          <table:table-cell office:value-type="float" office:value="978" table:style-name="ce42">
            <text:p>978</text:p>
          </table:table-cell>
          <table:table-cell office:value-type="percentage" office:value="2.4057856932008265E-2" table:style-name="ce45">
            <text:p>2%</text:p>
          </table:table-cell>
          <table:table-cell office:value-type="float" office:value="1168" table:style-name="ce42">
            <text:p>1168</text:p>
          </table:table-cell>
          <table:table-cell office:value-type="percentage" office:value="2.836052836052836E-2" table:style-name="ce45">
            <text:p>3%</text:p>
          </table:table-cell>
          <table:table-cell office:value-type="float" office:value="1187" table:style-name="ce42">
            <text:p>1187</text:p>
          </table:table-cell>
          <table:table-cell office:value-type="percentage" office:value="2.989849122188358E-2" table:style-name="ce45">
            <text:p>3%</text:p>
          </table:table-cell>
          <table:table-cell office:value-type="float" office:value="767" table:style-name="ce42">
            <text:p>767</text:p>
          </table:table-cell>
          <table:table-cell office:value-type="percentage" office:value="2.7003238980425292E-2" table:style-name="ce45">
            <text:p>3%</text:p>
          </table:table-cell>
          <table:table-cell office:value-type="string" table:style-name="ce48">
            <text:p>↓</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Sikh</text:p>
          </table:table-cell>
          <table:table-cell office:value-type="float" office:value="172" table:style-name="ce42">
            <text:p>172</text:p>
          </table:table-cell>
          <table:table-cell office:value-type="percentage" office:value="4.2310341434615767E-3" table:style-name="ce45">
            <text:p>0%</text:p>
          </table:table-cell>
          <table:table-cell office:value-type="float" office:value="218" table:style-name="ce42">
            <text:p>218</text:p>
          </table:table-cell>
          <table:table-cell office:value-type="percentage" office:value="5.293317793317793E-3" table:style-name="ce45">
            <text:p>1%</text:p>
          </table:table-cell>
          <table:table-cell office:value-type="float" office:value="226" table:style-name="ce42">
            <text:p>226</text:p>
          </table:table-cell>
          <table:table-cell office:value-type="percentage" office:value="5.6925518248910605E-3" table:style-name="ce45">
            <text:p>1%</text:p>
          </table:table-cell>
          <table:table-cell office:value-type="float" office:value="154" table:style-name="ce42">
            <text:p>154</text:p>
          </table:table-cell>
          <table:table-cell office:value-type="percentage" office:value="5.4217715814673991E-3"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Other</text:p>
          </table:table-cell>
          <table:table-cell office:value-type="float" office:value="527" table:style-name="ce42">
            <text:p>527</text:p>
          </table:table-cell>
          <table:table-cell office:value-type="percentage" office:value="1.2963691823280528E-2" table:style-name="ce45">
            <text:p>1%</text:p>
          </table:table-cell>
          <table:table-cell office:value-type="float" office:value="600" table:style-name="ce42">
            <text:p>600</text:p>
          </table:table-cell>
          <table:table-cell office:value-type="percentage" office:value="1.4568764568764568E-2" table:style-name="ce45">
            <text:p>1%</text:p>
          </table:table-cell>
          <table:table-cell office:value-type="float" office:value="585" table:style-name="ce42">
            <text:p>585</text:p>
          </table:table-cell>
          <table:table-cell office:value-type="percentage" office:value="1.47351452104481E-2" table:style-name="ce45">
            <text:p>1%</text:p>
          </table:table-cell>
          <table:table-cell office:value-type="float" office:value="439" table:style-name="ce42">
            <text:p>439</text:p>
          </table:table-cell>
          <table:table-cell office:value-type="percentage" office:value="1.5455569638079144E-2" table:style-name="ce45">
            <text:p>2%</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I would prefer not to say</text:p>
          </table:table-cell>
          <table:table-cell office:value-type="float" office:value="1016" table:style-name="ce42">
            <text:p>1016</text:p>
          </table:table-cell>
          <table:table-cell office:value-type="percentage" office:value="2.4992620289284659E-2" table:style-name="ce45">
            <text:p>2%</text:p>
          </table:table-cell>
          <table:table-cell office:value-type="float" office:value="1122" table:style-name="ce42">
            <text:p>1122</text:p>
          </table:table-cell>
          <table:table-cell office:value-type="percentage" office:value="2.7243589743589744E-2" table:style-name="ce45">
            <text:p>3%</text:p>
          </table:table-cell>
          <table:table-cell office:value-type="float" office:value="1175" table:style-name="ce42">
            <text:p>1175</text:p>
          </table:table-cell>
          <table:table-cell office:value-type="percentage" office:value="2.9596231832951313E-2" table:style-name="ce45">
            <text:p>3%</text:p>
          </table:table-cell>
          <table:table-cell office:value-type="float" office:value="608" table:style-name="ce42">
            <text:p>608</text:p>
          </table:table-cell>
          <table:table-cell office:value-type="percentage" office:value="2.1405435854105054E-2" table:style-name="ce45">
            <text:p>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40652" table:style-name="ce43">
            <text:p>40652</text:p>
          </table:table-cell>
          <table:table-cell office:value-type="percentage" office:value="1" table:style-name="ce46">
            <text:p>100%</text:p>
          </table:table-cell>
          <table:table-cell office:value-type="float" office:value="41184" table:style-name="ce43">
            <text:p>41184</text:p>
          </table:table-cell>
          <table:table-cell office:value-type="percentage" office:value="1" table:style-name="ce46">
            <text:p>100%</text:p>
          </table:table-cell>
          <table:table-cell office:value-type="float" office:value="39701" table:style-name="ce43">
            <text:p>39701</text:p>
          </table:table-cell>
          <table:table-cell office:value-type="percentage" office:value="1" table:style-name="ce46">
            <text:p>100%</text:p>
          </table:table-cell>
          <table:table-cell office:value-type="float" office:value="28404" table:style-name="ce43">
            <text:p>28404</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2" table:style-name="ro32">
          <table:table-cell table:number-columns-repeated="16384"/>
        </table:table-row>
      </table:table>
      <table:table table:name="q57"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q57: Which of the following best describes your sexual orientation?</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Heterosexual / straight</text:p>
          </table:table-cell>
          <table:table-cell office:value-type="float" office:value="36661" table:style-name="ce41">
            <text:p>36661</text:p>
          </table:table-cell>
          <table:table-cell office:value-type="percentage" office:value="0.92885555752615978" table:style-name="ce44">
            <text:p>93%</text:p>
          </table:table-cell>
          <table:table-cell office:value-type="float" office:value="36934" table:style-name="ce41">
            <text:p>36934</text:p>
          </table:table-cell>
          <table:table-cell office:value-type="percentage" office:value="0.92578017295400428" table:style-name="ce44">
            <text:p>93%</text:p>
          </table:table-cell>
          <table:table-cell office:value-type="float" office:value="36078" table:style-name="ce41">
            <text:p>36078</text:p>
          </table:table-cell>
          <table:table-cell office:value-type="percentage" office:value="0.92443692828042123" table:style-name="ce44">
            <text:p>92%</text:p>
          </table:table-cell>
          <table:table-cell office:value-type="float" office:value="25621" table:style-name="ce41">
            <text:p>25621</text:p>
          </table:table-cell>
          <table:table-cell office:value-type="percentage" office:value="0.93425466744457408" table:style-name="ce44">
            <text:p>9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Gay / lesbian</text:p>
          </table:table-cell>
          <table:table-cell office:value-type="float" office:value="411" table:style-name="ce42">
            <text:p>411</text:p>
          </table:table-cell>
          <table:table-cell office:value-type="percentage" office:value="1.0413235703970205E-2" table:style-name="ce45">
            <text:p>1%</text:p>
          </table:table-cell>
          <table:table-cell office:value-type="float" office:value="433" table:style-name="ce42">
            <text:p>433</text:p>
          </table:table-cell>
          <table:table-cell office:value-type="percentage" office:value="1.0853490412332372E-2" table:style-name="ce45">
            <text:p>1%</text:p>
          </table:table-cell>
          <table:table-cell office:value-type="float" office:value="532" table:style-name="ce42">
            <text:p>532</text:p>
          </table:table-cell>
          <table:table-cell office:value-type="percentage" office:value="1.3631588387526584E-2" table:style-name="ce45">
            <text:p>1%</text:p>
          </table:table-cell>
          <table:table-cell office:value-type="float" office:value="374" table:style-name="ce42">
            <text:p>374</text:p>
          </table:table-cell>
          <table:table-cell office:value-type="percentage" office:value="1.3637689614935822E-2" table:style-name="ce45">
            <text:p>1%</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Bisexual</text:p>
          </table:table-cell>
          <table:table-cell office:value-type="float" office:value="276" table:style-name="ce42">
            <text:p>276</text:p>
          </table:table-cell>
          <table:table-cell office:value-type="percentage" office:value="6.992829815804809E-3" table:style-name="ce45">
            <text:p>1%</text:p>
          </table:table-cell>
          <table:table-cell office:value-type="float" office:value="308" table:style-name="ce42">
            <text:p>308</text:p>
          </table:table-cell>
          <table:table-cell office:value-type="percentage" office:value="7.7202656974558219E-3" table:style-name="ce45">
            <text:p>1%</text:p>
          </table:table-cell>
          <table:table-cell office:value-type="float" office:value="403" table:style-name="ce42">
            <text:p>403</text:p>
          </table:table-cell>
          <table:table-cell office:value-type="percentage" office:value="1.0326184436415815E-2" table:style-name="ce45">
            <text:p>1%</text:p>
          </table:table-cell>
          <table:table-cell office:value-type="float" office:value="279" table:style-name="ce42">
            <text:p>279</text:p>
          </table:table-cell>
          <table:table-cell office:value-type="percentage" office:value="1.0173570595099183E-2" table:style-name="ce45">
            <text:p>1%</text:p>
          </table:table-cell>
          <table:table-cell office:value-type="string" table:style-name="ce48">
            <text:p><text:s/></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Other</text:p>
          </table:table-cell>
          <table:table-cell office:value-type="float" office:value="305" table:style-name="ce42">
            <text:p>305</text:p>
          </table:table-cell>
          <table:table-cell office:value-type="percentage" office:value="7.7275836732625608E-3" table:style-name="ce45">
            <text:p>1%</text:p>
          </table:table-cell>
          <table:table-cell office:value-type="float" office:value="331" table:style-name="ce42">
            <text:p>331</text:p>
          </table:table-cell>
          <table:table-cell office:value-type="percentage" office:value="8.2967790449931071E-3" table:style-name="ce45">
            <text:p>1%</text:p>
          </table:table-cell>
          <table:table-cell office:value-type="float" office:value="317" table:style-name="ce42">
            <text:p>317</text:p>
          </table:table-cell>
          <table:table-cell office:value-type="percentage" office:value="8.1225818023419692E-3" table:style-name="ce45">
            <text:p>1%</text:p>
          </table:table-cell>
          <table:table-cell office:value-type="float" office:value="157" table:style-name="ce42">
            <text:p>157</text:p>
          </table:table-cell>
          <table:table-cell office:value-type="percentage" office:value="5.7249124854142361E-3" table:style-name="ce45">
            <text:p>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39">
            <text:p>I would prefer not to say</text:p>
          </table:table-cell>
          <table:table-cell office:value-type="float" office:value="1816" table:style-name="ce42">
            <text:p>1816</text:p>
          </table:table-cell>
          <table:table-cell office:value-type="percentage" office:value="4.6010793280802653E-2" table:style-name="ce45">
            <text:p>5%</text:p>
          </table:table-cell>
          <table:table-cell office:value-type="float" office:value="1889" table:style-name="ce42">
            <text:p>1889</text:p>
          </table:table-cell>
          <table:table-cell office:value-type="percentage" office:value="4.7349291891214437E-2" table:style-name="ce45">
            <text:p>5%</text:p>
          </table:table-cell>
          <table:table-cell office:value-type="float" office:value="1697" table:style-name="ce42">
            <text:p>1697</text:p>
          </table:table-cell>
          <table:table-cell office:value-type="percentage" office:value="4.3482717093294383E-2" table:style-name="ce45">
            <text:p>4%</text:p>
          </table:table-cell>
          <table:table-cell office:value-type="float" office:value="993" table:style-name="ce42">
            <text:p>993</text:p>
          </table:table-cell>
          <table:table-cell office:value-type="percentage" office:value="3.6209159859976664E-2" table:style-name="ce45">
            <text:p>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31">
          <table:table-cell office:value-type="string" table:style-name="ce40">
            <text:p>Number of respondents</text:p>
          </table:table-cell>
          <table:table-cell office:value-type="float" office:value="39469" table:style-name="ce43">
            <text:p>39469</text:p>
          </table:table-cell>
          <table:table-cell office:value-type="percentage" office:value="1" table:style-name="ce46">
            <text:p>100%</text:p>
          </table:table-cell>
          <table:table-cell office:value-type="float" office:value="39895" table:style-name="ce43">
            <text:p>39895</text:p>
          </table:table-cell>
          <table:table-cell office:value-type="percentage" office:value="1" table:style-name="ce46">
            <text:p>100%</text:p>
          </table:table-cell>
          <table:table-cell office:value-type="float" office:value="39027" table:style-name="ce43">
            <text:p>39027</text:p>
          </table:table-cell>
          <table:table-cell office:value-type="percentage" office:value="1" table:style-name="ce46">
            <text:p>100%</text:p>
          </table:table-cell>
          <table:table-cell office:value-type="float" office:value="27424" table:style-name="ce43">
            <text:p>27424</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6" table:style-name="ro32">
          <table:table-cell table:number-columns-repeated="16384"/>
        </table:table-row>
      </table:table>
      <table:table table:name="ethnic_group" table:style-name="ta3">
        <table:table-column table:style-name="co5" table:default-cell-style-name="ce37"/>
        <table:table-column table:style-name="co6" table:number-columns-repeated="8" table:default-cell-style-name="ce36"/>
        <table:table-column table:style-name="co7" table:number-columns-repeated="3" table:default-cell-style-name="ce36"/>
        <table:table-column table:style-name="co2" table:number-columns-repeated="16372" table:default-cell-style-name="ce36"/>
        <table:table-row table:style-name="ro29">
          <table:table-cell office:value-type="string" table:number-columns-spanned="12" table:number-rows-spanned="1" table:style-name="ce70">
            <text:p>ethnic group: Ethnic group from response information only, excluding not known category</text:p>
          </table:table-cell>
          <table:covered-table-cell table:number-columns-repeated="11"/>
          <table:table-cell table:number-columns-repeated="16372"/>
        </table:table-row>
        <table:table-row table:style-name="ro30">
          <table:table-cell table:number-columns-spanned="1" table:number-rows-spanned="2" table:style-name="ce78"/>
          <table:table-cell office:value-type="string" table:number-columns-spanned="8" table:number-rows-spanned="1" table:style-name="ce76">
            <text:p>Survey year</text:p>
          </table:table-cell>
          <table:covered-table-cell table:number-columns-repeated="7"/>
          <table:table-cell office:value-type="string" table:number-columns-spanned="1" table:number-rows-spanned="2" table:style-name="ce79">
            <text:p>Significant change 2022 - 2020</text:p>
          </table:table-cell>
          <table:table-cell office:value-type="string" table:number-columns-spanned="1" table:number-rows-spanned="2" table:style-name="ce79">
            <text:p>Significant change 2022 - 2018</text:p>
          </table:table-cell>
          <table:table-cell office:value-type="string" table:number-columns-spanned="1" table:number-rows-spanned="2" table:style-name="ce79">
            <text:p>Significant change 2022 - 2016</text:p>
          </table:table-cell>
          <table:table-cell table:number-columns-repeated="16372"/>
        </table:table-row>
        <table:table-row table:style-name="ro30">
          <table:covered-table-cell/>
          <table:table-cell office:value-type="float" office:value="2016" table:number-columns-spanned="2" table:number-rows-spanned="1" table:style-name="ce66">
            <text:p>2016</text:p>
          </table:table-cell>
          <table:covered-table-cell/>
          <table:table-cell office:value-type="float" office:value="2018" table:number-columns-spanned="2" table:number-rows-spanned="1" table:style-name="ce73">
            <text:p>2018</text:p>
          </table:table-cell>
          <table:covered-table-cell/>
          <table:table-cell office:value-type="float" office:value="2020" table:number-columns-spanned="2" table:number-rows-spanned="1" table:style-name="ce73">
            <text:p>2020</text:p>
          </table:table-cell>
          <table:covered-table-cell/>
          <table:table-cell office:value-type="float" office:value="2022" table:number-columns-spanned="2" table:number-rows-spanned="1" table:style-name="ce67">
            <text:p>2022</text:p>
          </table:table-cell>
          <table:covered-table-cell/>
          <table:covered-table-cell/>
          <table:covered-table-cell/>
          <table:covered-table-cell/>
          <table:table-cell table:number-columns-repeated="16372"/>
        </table:table-row>
        <table:table-row table:style-name="ro31">
          <table:table-cell office:value-type="string" table:style-name="ce38">
            <text:p>White</text:p>
          </table:table-cell>
          <table:table-cell office:value-type="float" office:value="37547" table:style-name="ce41">
            <text:p>37547</text:p>
          </table:table-cell>
          <table:table-cell office:value-type="percentage" office:value="0.93537779327869264" table:style-name="ce44">
            <text:p>94%</text:p>
          </table:table-cell>
          <table:table-cell office:value-type="float" office:value="38284" table:style-name="ce41">
            <text:p>38284</text:p>
          </table:table-cell>
          <table:table-cell office:value-type="percentage" office:value="0.92192843038096617" table:style-name="ce44">
            <text:p>92%</text:p>
          </table:table-cell>
          <table:table-cell office:value-type="float" office:value="36317" table:style-name="ce41">
            <text:p>36317</text:p>
          </table:table-cell>
          <table:table-cell office:value-type="percentage" office:value="0.91614742312252462" table:style-name="ce44">
            <text:p>92%</text:p>
          </table:table-cell>
          <table:table-cell office:value-type="float" office:value="26000" table:style-name="ce41">
            <text:p>26000</text:p>
          </table:table-cell>
          <table:table-cell office:value-type="percentage" office:value="0.91993065138166508" table:style-name="ce44">
            <text:p>92%</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Multiple ethnic groups</text:p>
          </table:table-cell>
          <table:table-cell office:value-type="float" office:value="383" table:style-name="ce42">
            <text:p>383</text:p>
          </table:table-cell>
          <table:table-cell office:value-type="percentage" office:value="9.541366682444383E-3" table:style-name="ce45">
            <text:p>1%</text:p>
          </table:table-cell>
          <table:table-cell office:value-type="float" office:value="436" table:style-name="ce42">
            <text:p>436</text:p>
          </table:table-cell>
          <table:table-cell office:value-type="percentage" office:value="1.0499446130135337E-2" table:style-name="ce45">
            <text:p>1%</text:p>
          </table:table-cell>
          <table:table-cell office:value-type="float" office:value="508" table:style-name="ce42">
            <text:p>508</text:p>
          </table:table-cell>
          <table:table-cell office:value-type="percentage" office:value="1.2815014757448097E-2" table:style-name="ce45">
            <text:p>1%</text:p>
          </table:table-cell>
          <table:table-cell office:value-type="float" office:value="338" table:style-name="ce42">
            <text:p>338</text:p>
          </table:table-cell>
          <table:table-cell office:value-type="percentage" office:value="1.1959098467961646E-2" table:style-name="ce45">
            <text:p>1%</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Asian or Asian British</text:p>
          </table:table-cell>
          <table:table-cell office:value-type="float" office:value="1365" table:style-name="ce42">
            <text:p>1365</text:p>
          </table:table-cell>
          <table:table-cell office:value-type="percentage" office:value="3.4005131910017188E-2" table:style-name="ce45">
            <text:p>3%</text:p>
          </table:table-cell>
          <table:table-cell office:value-type="float" office:value="1753" table:style-name="ce42">
            <text:p>1753</text:p>
          </table:table-cell>
          <table:table-cell office:value-type="percentage" office:value="4.2214516206713869E-2" table:style-name="ce45">
            <text:p>4%</text:p>
          </table:table-cell>
          <table:table-cell office:value-type="float" office:value="1733" table:style-name="ce42">
            <text:p>1733</text:p>
          </table:table-cell>
          <table:table-cell office:value-type="percentage" office:value="4.3717363335940063E-2" table:style-name="ce45">
            <text:p>4%</text:p>
          </table:table-cell>
          <table:table-cell office:value-type="float" office:value="1162" table:style-name="ce42">
            <text:p>1162</text:p>
          </table:table-cell>
          <table:table-cell office:value-type="percentage" office:value="4.1113823727134416E-2" table:style-name="ce45">
            <text:p>4%</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Black or Black British</text:p>
          </table:table-cell>
          <table:table-cell office:value-type="float" office:value="705" table:style-name="ce42">
            <text:p>705</text:p>
          </table:table-cell>
          <table:table-cell office:value-type="percentage" office:value="1.7563090107371514E-2" table:style-name="ce45">
            <text:p>2%</text:p>
          </table:table-cell>
          <table:table-cell office:value-type="float" office:value="870" table:style-name="ce42">
            <text:p>870</text:p>
          </table:table-cell>
          <table:table-cell office:value-type="percentage" office:value="2.0950729663343447E-2" table:style-name="ce45">
            <text:p>2%</text:p>
          </table:table-cell>
          <table:table-cell office:value-type="float" office:value="843" table:style-name="ce42">
            <text:p>843</text:p>
          </table:table-cell>
          <table:table-cell office:value-type="percentage" office:value="2.1265861103403044E-2" table:style-name="ce45">
            <text:p>2%</text:p>
          </table:table-cell>
          <table:table-cell office:value-type="float" office:value="648" table:style-name="ce42">
            <text:p>648</text:p>
          </table:table-cell>
          <table:table-cell office:value-type="percentage" office:value="2.29275023882815E-2" table:style-name="ce45">
            <text:p>2%</text:p>
          </table:table-cell>
          <table:table-cell office:value-type="string" table:style-name="ce48">
            <text:p><text:s/></text:p>
          </table:table-cell>
          <table:table-cell office:value-type="string" table:style-name="ce48">
            <text:p><text:s/></text:p>
          </table:table-cell>
          <table:table-cell office:value-type="string" table:style-name="ce48">
            <text:p>↑</text:p>
          </table:table-cell>
          <table:table-cell table:number-columns-repeated="16372"/>
        </table:table-row>
        <table:table-row table:style-name="ro31">
          <table:table-cell office:value-type="string" table:style-name="ce39">
            <text:p>Arab or other ethnic group</text:p>
          </table:table-cell>
          <table:table-cell office:value-type="float" office:value="141" table:style-name="ce42">
            <text:p>141</text:p>
          </table:table-cell>
          <table:table-cell office:value-type="percentage" office:value="3.5126180214743031E-3" table:style-name="ce45">
            <text:p>0%</text:p>
          </table:table-cell>
          <table:table-cell office:value-type="float" office:value="183" table:style-name="ce42">
            <text:p>183</text:p>
          </table:table-cell>
          <table:table-cell office:value-type="percentage" office:value="4.4068776188412083E-3" table:style-name="ce45">
            <text:p>0%</text:p>
          </table:table-cell>
          <table:table-cell office:value-type="float" office:value="240" table:style-name="ce42">
            <text:p>240</text:p>
          </table:table-cell>
          <table:table-cell office:value-type="percentage" office:value="6.05433768068414E-3" table:style-name="ce45">
            <text:p>1%</text:p>
          </table:table-cell>
          <table:table-cell office:value-type="float" office:value="115" table:style-name="ce42">
            <text:p>115</text:p>
          </table:table-cell>
          <table:table-cell office:value-type="percentage" office:value="4.0689240349573649E-3" table:style-name="ce45">
            <text:p>0%</text:p>
          </table:table-cell>
          <table:table-cell office:value-type="string" table:style-name="ce48">
            <text:p>↓</text:p>
          </table:table-cell>
          <table:table-cell office:value-type="string" table:style-name="ce48">
            <text:p><text:s/></text:p>
          </table:table-cell>
          <table:table-cell office:value-type="string" table:style-name="ce48">
            <text:p><text:s/></text:p>
          </table:table-cell>
          <table:table-cell table:number-columns-repeated="16372"/>
        </table:table-row>
        <table:table-row table:style-name="ro31">
          <table:table-cell office:value-type="string" table:style-name="ce40">
            <text:p>Number of respondents</text:p>
          </table:table-cell>
          <table:table-cell office:value-type="float" office:value="40141" table:style-name="ce43">
            <text:p>40141</text:p>
          </table:table-cell>
          <table:table-cell office:value-type="percentage" office:value="1" table:style-name="ce46">
            <text:p>100%</text:p>
          </table:table-cell>
          <table:table-cell office:value-type="float" office:value="41526" table:style-name="ce43">
            <text:p>41526</text:p>
          </table:table-cell>
          <table:table-cell office:value-type="percentage" office:value="1" table:style-name="ce46">
            <text:p>100%</text:p>
          </table:table-cell>
          <table:table-cell office:value-type="float" office:value="39641" table:style-name="ce43">
            <text:p>39641</text:p>
          </table:table-cell>
          <table:table-cell office:value-type="percentage" office:value="1" table:style-name="ce46">
            <text:p>100%</text:p>
          </table:table-cell>
          <table:table-cell office:value-type="float" office:value="28263" table:style-name="ce43">
            <text:p>28263</text:p>
          </table:table-cell>
          <table:table-cell office:value-type="percentage" office:value="1" table:style-name="ce46">
            <text:p>100%</text:p>
          </table:table-cell>
          <table:table-cell table:number-columns-repeated="3" table:style-name="ce47"/>
          <table:table-cell table:number-columns-repeated="16372"/>
        </table:table-row>
        <table:table-row table:style-name="ro29">
          <table:table-cell office:value-type="string" table:number-columns-spanned="12" table:number-rows-spanned="1" table:style-name="ce71">
            <text:p>Answered by all. Data in this table are unweighted.</text:p>
          </table:table-cell>
          <table:covered-table-cell table:number-columns-repeated="11"/>
          <table:table-cell table:number-columns-repeated="16372"/>
        </table:table-row>
        <table:table-row table:number-rows-repeated="104856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Daniel Balseanu</meta:initial-creator>
    <dc:creator>Samantha Guymer</dc:creator>
    <meta:creation-date>2023-05-12T11:01:41Z</meta:creation-date>
    <dc:date>2023-07-21T08:00:26Z</dc:date>
  </office:meta>
</office:document-meta>
</file>